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eksttreści2" style:master-page-name="MP0" style:family="paragraph">
      <style:paragraph-properties fo:break-before="page" fo:line-height="115%" fo:margin-right="0.0138in" fo:text-indent="0in"/>
      <style:text-properties style:font-name="Calibri" style:font-name-complex="Calibri" fo:font-weight="bold" style:font-weight-asian="bold" fo:font-size="14pt" style:font-size-asian="14pt" style:font-size-complex="12pt"/>
    </style:style>
    <style:style style:name="P3" style:parent-style-name="Teksttreści2" style:family="paragraph">
      <style:paragraph-properties fo:line-height="115%" fo:margin-right="0.0138in" fo:text-indent="0in"/>
      <style:text-properties style:font-name="Calibri" style:font-name-complex="Calibri" fo:font-weight="bold" style:font-weight-asian="bold" fo:font-size="14pt" style:font-size-asian="14pt" style:font-size-complex="12pt"/>
    </style:style>
    <style:style style:name="P4" style:parent-style-name="Teksttreści2" style:family="paragraph">
      <style:paragraph-properties fo:text-align="justify" fo:line-height="115%" fo:margin-right="0.0138in" fo:text-indent="0in"/>
      <style:text-properties style:font-name="Calibri" style:font-name-complex="Calibri" fo:font-size="12pt" style:font-size-asian="12pt" style:font-size-complex="12pt"/>
    </style:style>
    <style:style style:name="P5" style:parent-style-name="Teksttreści2" style:family="paragraph">
      <style:paragraph-properties fo:text-align="justify" fo:line-height="115%" fo:margin-right="0.0138in" fo:text-indent="0in"/>
      <style:text-properties style:font-name="Calibri" style:font-name-complex="Calibri" fo:font-size="12pt" style:font-size-asian="12pt" style:font-size-complex="12pt"/>
    </style:style>
    <style:style style:name="P6" style:parent-style-name="Teksttreści2" style:family="paragraph">
      <style:paragraph-properties fo:text-align="start" fo:margin-bottom="0.2958in" fo:line-height="115%" fo:margin-left="0.2777in" fo:text-indent="0.25in">
        <style:tab-stops>
          <style:tab-stop style:type="left" style:position="4.3472in"/>
        </style:tab-stops>
      </style:paragraph-properties>
      <style:text-properties style:font-name="Calibri" style:font-name-complex="Calibri" fo:font-size="12pt" style:font-size-asian="12pt" style:font-size-complex="12pt"/>
    </style:style>
    <style:style style:name="P7" style:parent-style-name="Teksttreści2" style:family="paragraph">
      <style:paragraph-properties fo:text-align="justify" fo:line-height="115%" fo:margin-left="0.2777in" fo:text-indent="0.25in">
        <style:tab-stops/>
      </style:paragraph-properties>
    </style:style>
    <style:style style:name="T8" style:parent-style-name="Domyślnaczcionkaakapitu" style:family="text">
      <style:text-properties style:font-name="Calibri" style:font-name-complex="Calibri" style:use-window-font-color="true" fo:font-size="12pt" style:font-size-asian="12pt" style:font-size-complex="12pt"/>
    </style:style>
    <style:style style:name="T9" style:parent-style-name="Domyślnaczcionkaakapitu" style:family="text">
      <style:text-properties style:font-name="Calibri" style:font-name-complex="Calibri" style:use-window-font-color="true" fo:font-size="12pt" style:font-size-asian="12pt" style:font-size-complex="12pt"/>
    </style:style>
    <style:style style:name="T10" style:parent-style-name="Domyślnaczcionkaakapitu" style:family="text">
      <style:text-properties style:font-name="Calibri" style:font-name-complex="Calibri" fo:font-weight="bold" style:font-weight-asian="bold" style:use-window-font-color="true" fo:font-size="12pt" style:font-size-asian="12pt" style:font-size-complex="12pt"/>
    </style:style>
    <style:style style:name="T11" style:parent-style-name="Domyślnaczcionkaakapitu" style:family="text">
      <style:text-properties style:font-name="Calibri" style:font-name-complex="Calibri" style:use-window-font-color="true" fo:font-size="12pt" style:font-size-asian="12pt" style:font-size-complex="12pt"/>
    </style:style>
    <style:style style:name="P12" style:parent-style-name="Teksttreści2" style:family="paragraph">
      <style:paragraph-properties fo:text-align="justify" fo:line-height="115%" fo:margin-left="0.2777in" fo:text-indent="0.25in">
        <style:tab-stops/>
      </style:paragraph-properties>
      <style:text-properties style:font-name="Calibri" style:font-name-complex="Calibri" style:use-window-font-color="true" fo:font-size="12pt" style:font-size-asian="12pt" style:font-size-complex="12pt"/>
    </style:style>
    <style:style style:name="P13" style:parent-style-name="Teksttreści2" style:family="paragraph">
      <style:paragraph-properties fo:text-align="justify" fo:margin-bottom="0.2958in" fo:line-height="115%" fo:margin-left="0.2777in" fo:text-indent="0.018in">
        <style:tab-stops/>
      </style:paragraph-properties>
      <style:text-properties style:font-name="Calibri" style:font-name-complex="Calibri" style:use-window-font-color="true" fo:font-size="12pt" style:font-size-asian="12pt" style:font-size-complex="12pt"/>
    </style:style>
    <style:style style:name="P14" style:parent-style-name="Teksttreści2" style:family="paragraph">
      <style:paragraph-properties fo:text-align="start" fo:margin-bottom="0.0152in" fo:line-height="115%" fo:margin-left="0.2777in" fo:text-indent="0.25in">
        <style:tab-stops/>
      </style:paragraph-properties>
      <style:text-properties style:font-name="Calibri" style:font-name-complex="Calibri" fo:font-size="12pt" style:font-size-asian="12pt" style:font-size-complex="12pt"/>
    </style:style>
    <style:style style:name="P15" style:parent-style-name="Teksttreści2" style:family="paragraph">
      <style:paragraph-properties fo:text-align="start" fo:margin-bottom="0.3506in" fo:line-height="115%" fo:margin-left="0.2777in" fo:text-indent="0.25in">
        <style:tab-stops/>
      </style:paragraph-properties>
      <style:text-properties style:font-name="Calibri" style:font-name-complex="Calibri" fo:font-size="12pt" style:font-size-asian="12pt" style:font-size-complex="12pt"/>
    </style:style>
    <style:style style:name="P16" style:parent-style-name="Teksttreści2" style:family="paragraph">
      <style:paragraph-properties fo:text-align="start" fo:margin-bottom="0.3506in" fo:line-height="115%" fo:margin-left="0.2777in" fo:text-indent="0.25in">
        <style:tab-stops/>
      </style:paragraph-properties>
    </style:style>
    <style:style style:name="T17" style:parent-style-name="Domyślnaczcionkaakapitu" style:family="text">
      <style:text-properties style:font-name="Calibri" style:font-name-complex="Calibri" fo:font-size="12pt" style:font-size-asian="12pt" style:font-size-complex="12pt"/>
    </style:style>
    <style:style style:name="T18" style:parent-style-name="Domyślnaczcionkaakapitu" style:family="text">
      <style:text-properties style:font-name="Calibri" style:font-name-complex="Calibri" fo:font-weight="bold" style:font-weight-asian="bold" fo:font-size="12pt" style:font-size-asian="12pt" style:font-size-complex="12pt"/>
    </style:style>
    <style:style style:name="T19" style:parent-style-name="Domyślnaczcionkaakapitu" style:family="text">
      <style:text-properties style:font-name="Calibri" style:font-name-complex="Calibri" fo:font-size="12pt" style:font-size-asian="12pt" style:font-size-complex="12pt"/>
    </style:style>
    <style:style style:name="P20" style:parent-style-name="Nagłówek1" style:family="paragraph">
      <style:paragraph-properties fo:keep-with-next="always" fo:keep-together="always" fo:margin-top="0in" fo:line-height="115%"/>
      <style:text-properties style:font-name="Calibri" style:font-name-complex="Calibri" fo:font-size="12pt" style:font-size-asian="12pt" style:font-size-complex="12pt"/>
    </style:style>
    <style:style style:name="P21" style:parent-style-name="Nagłówek1" style:family="paragraph">
      <style:paragraph-properties fo:keep-with-next="always" fo:keep-together="always" fo:margin-top="0in" fo:margin-bottom="0.0527in" fo:line-height="115%"/>
      <style:text-properties style:font-name="Calibri" style:font-name-complex="Calibri" style:use-window-font-color="true" fo:font-size="12pt" style:font-size-asian="12pt" style:font-size-complex="12pt"/>
    </style:style>
    <style:style style:name="P22" style:parent-style-name="Teksttreści2" style:list-style-name="LFO1"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23" style:parent-style-name="Teksttreści2" style:list-style-name="LFO1"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24"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25"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26"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27"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28" style:parent-style-name="Teksttreści2" style:family="paragraph">
      <style:paragraph-properties fo:text-align="justify" fo:line-height="115%" fo:margin-left="0.4923in" fo:text-indent="0in">
        <style:tab-stops/>
      </style:paragraph-properties>
      <style:text-properties style:font-name="Calibri" style:font-name-complex="Calibri" style:use-window-font-color="true" fo:font-size="12pt" style:font-size-asian="12pt" style:font-size-complex="12pt"/>
    </style:style>
    <style:style style:name="P29" style:parent-style-name="Teksttreści2" style:list-style-name="LFO1" style:family="paragraph">
      <style:paragraph-properties fo:text-align="justify" fo:margin-bottom="0.3375in" fo:line-height="115%" fo:margin-left="0.2777in" fo:text-indent="0in">
        <style:tab-stops>
          <style:tab-stop style:type="left" style:position="-0.0319in"/>
        </style:tab-stops>
      </style:paragraph-properties>
      <style:text-properties style:font-name="Calibri" style:font-name-complex="Calibri" style:use-window-font-color="true" fo:font-size="12pt" style:font-size-asian="12pt" style:font-size-complex="12pt"/>
    </style:style>
    <style:style style:name="P30" style:parent-style-name="Teksttreści2" style:family="paragraph">
      <style:paragraph-properties fo:line-height="115%" fo:text-indent="0in"/>
      <style:text-properties style:font-name="Calibri" style:font-name-complex="Calibri" fo:font-weight="bold" style:font-weight-asian="bold" style:use-window-font-color="true" fo:font-size="12pt" style:font-size-asian="12pt" style:font-size-complex="12pt"/>
    </style:style>
    <style:style style:name="P31" style:parent-style-name="Teksttreści2" style:family="paragraph">
      <style:paragraph-properties fo:margin-bottom="0.0527in" fo:line-height="115%" fo:text-indent="0in"/>
      <style:text-properties style:font-name="Calibri" style:font-name-complex="Calibri" fo:font-weight="bold" style:font-weight-asian="bold" style:use-window-font-color="true" fo:font-size="12pt" style:font-size-asian="12pt" style:font-size-complex="12pt"/>
    </style:style>
    <style:style style:name="P32" style:parent-style-name="Teksttreści2" style:list-style-name="LFO2" style:family="paragraph">
      <style:paragraph-properties fo:text-align="justify" fo:line-height="115%" fo:margin-left="0.2777in" fo:text-indent="0in">
        <style:tab-stops>
          <style:tab-stop style:type="left" style:position="-0.0319in"/>
        </style:tab-stops>
      </style:paragraph-properties>
    </style:style>
    <style:style style:name="T33" style:parent-style-name="Domyślnaczcionkaakapitu" style:family="text">
      <style:text-properties style:font-name="Calibri" style:font-name-complex="Calibri" style:use-window-font-color="true" fo:font-size="12pt" style:font-size-asian="12pt" style:font-size-complex="12pt"/>
    </style:style>
    <style:style style:name="T34" style:parent-style-name="Domyślnaczcionkaakapitu" style:family="text">
      <style:text-properties style:font-name="Calibri" style:font-name-complex="Calibri" style:use-window-font-color="true" fo:font-size="12pt" style:font-size-asian="12pt" style:font-size-complex="12pt"/>
    </style:style>
    <style:style style:name="T35" style:parent-style-name="Domyślnaczcionkaakapitu" style:family="text">
      <style:text-properties style:font-name="Calibri" style:font-name-complex="Calibri" style:use-window-font-color="true" fo:font-size="12pt" style:font-size-asian="12pt" style:font-size-complex="12pt"/>
    </style:style>
    <style:style style:name="P36" style:parent-style-name="Teksttreści2" style:list-style-name="LFO2" style:family="paragraph">
      <style:paragraph-properties fo:text-align="justify" fo:line-height="115%" fo:margin-left="0.2777in" fo:text-indent="0in">
        <style:tab-stops>
          <style:tab-stop style:type="left" style:position="-0.0319in"/>
        </style:tab-stops>
      </style:paragraph-properties>
      <style:text-properties style:font-name="Calibri" style:font-name-complex="Calibri" style:use-window-font-color="true" fo:font-size="12pt" style:font-size-asian="12pt" style:font-size-complex="12pt"/>
    </style:style>
    <style:style style:name="P37"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38"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39"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40"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41" style:parent-style-name="Teksttreści2" style:family="paragraph">
      <style:paragraph-properties fo:text-align="justify" fo:line-height="115%" fo:margin-left="0.5277in" fo:text-indent="0in">
        <style:tab-stops/>
      </style:paragraph-properties>
      <style:text-properties style:font-name="Calibri" style:font-name-complex="Calibri" style:use-window-font-color="true" fo:font-size="12pt" style:font-size-asian="12pt" style:font-size-complex="12pt"/>
    </style:style>
    <style:style style:name="P42" style:parent-style-name="Teksttreści2" style:list-style-name="LFO2" style:family="paragraph">
      <style:paragraph-properties fo:text-align="justify" fo:line-height="115%" fo:margin-left="0.2777in" fo:text-indent="0in">
        <style:tab-stops>
          <style:tab-stop style:type="left" style:position="-0.0319in"/>
        </style:tab-stops>
      </style:paragraph-properties>
    </style:style>
    <style:style style:name="T43" style:parent-style-name="Domyślnaczcionkaakapitu" style:family="text">
      <style:text-properties style:font-name="Calibri" style:font-name-complex="Calibri" style:use-window-font-color="true" fo:font-size="12pt" style:font-size-asian="12pt" style:font-size-complex="12pt"/>
    </style:style>
    <style:style style:name="P44" style:parent-style-name="Teksttreści2" style:list-style-name="LFO2" style:family="paragraph">
      <style:paragraph-properties fo:text-align="justify" fo:line-height="115%" fo:margin-left="0.2777in" fo:text-indent="0in">
        <style:tab-stops>
          <style:tab-stop style:type="left" style:position="-0.0319in"/>
        </style:tab-stops>
      </style:paragraph-properties>
      <style:text-properties style:font-name="Calibri" style:font-name-complex="Calibri" style:use-window-font-color="true" fo:font-size="12pt" style:font-size-asian="12pt" style:font-size-complex="12pt"/>
    </style:style>
    <style:style style:name="P45" style:parent-style-name="Teksttreści2" style:list-style-name="LFO2" style:family="paragraph">
      <style:paragraph-properties fo:text-align="justify" fo:line-height="115%" fo:margin-left="0.2777in" fo:text-indent="0in">
        <style:tab-stops>
          <style:tab-stop style:type="left" style:position="-0.0319in"/>
        </style:tab-stops>
      </style:paragraph-properties>
      <style:text-properties style:font-name="Calibri" style:font-name-complex="Calibri" style:use-window-font-color="true" fo:font-size="12pt" style:font-size-asian="12pt" style:font-size-complex="12pt"/>
    </style:style>
    <style:style style:name="P46" style:parent-style-name="Teksttreści2" style:list-style-name="LFO2" style:family="paragraph">
      <style:paragraph-properties fo:text-align="justify" fo:line-height="115%" fo:margin-left="0.2777in" fo:text-indent="0in">
        <style:tab-stops>
          <style:tab-stop style:type="left" style:position="-0.0333in"/>
        </style:tab-stops>
      </style:paragraph-properties>
      <style:text-properties style:font-name="Calibri" style:font-name-complex="Calibri" style:use-window-font-color="true" fo:font-size="12pt" style:font-size-asian="12pt" style:font-size-complex="12pt"/>
    </style:style>
    <style:style style:name="P47" style:parent-style-name="Teksttreści2" style:list-style-name="LFO2" style:family="paragraph">
      <style:paragraph-properties fo:text-align="justify" fo:line-height="115%" fo:margin-left="0.2777in" fo:text-indent="0in">
        <style:tab-stops>
          <style:tab-stop style:type="left" style:position="-0.0236in"/>
        </style:tab-stops>
      </style:paragraph-properties>
      <style:text-properties style:font-name="Calibri" style:font-name-complex="Calibri" style:use-window-font-color="true" fo:font-size="12pt" style:font-size-asian="12pt" style:font-size-complex="12pt"/>
    </style:style>
    <style:style style:name="P48" style:parent-style-name="Teksttreści2" style:list-style-name="LFO2" style:family="paragraph">
      <style:paragraph-properties fo:text-align="justify" fo:line-height="115%" fo:margin-left="0.2777in" fo:text-indent="0in">
        <style:tab-stops>
          <style:tab-stop style:type="left" style:position="-0.0236in"/>
        </style:tab-stops>
      </style:paragraph-properties>
    </style:style>
    <style:style style:name="T49" style:parent-style-name="Domyślnaczcionkaakapitu" style:family="text">
      <style:text-properties style:font-name="Calibri" style:font-name-complex="Calibri" style:use-window-font-color="true" fo:font-size="12pt" style:font-size-asian="12pt" style:font-size-complex="12pt"/>
    </style:style>
    <style:style style:name="T50" style:parent-style-name="Domyślnaczcionkaakapitu" style:family="text">
      <style:text-properties style:font-name="Calibri" style:font-name-complex="Calibri" style:use-window-font-color="true" fo:font-size="12pt" style:font-size-asian="12pt" style:font-size-complex="12pt"/>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style:use-window-font-color="true" fo:font-size="12pt" style:font-size-asian="12pt" style:font-size-complex="12pt"/>
    </style:style>
    <style:style style:name="T53" style:parent-style-name="Domyślnaczcionkaakapitu" style:family="text">
      <style:text-properties style:font-name="Calibri" style:font-name-complex="Calibri" style:use-window-font-color="true" fo:font-size="12pt" style:font-size-asian="12pt" style:font-size-complex="12pt"/>
    </style:style>
    <style:style style:name="P54" style:parent-style-name="Teksttreści2" style:list-style-name="LFO2" style:family="paragraph">
      <style:paragraph-properties fo:text-align="justify" fo:margin-bottom="0.3375in" fo:line-height="115%" fo:margin-left="0.2777in" fo:text-indent="0in">
        <style:tab-stops>
          <style:tab-stop style:type="left" style:position="-0.0236in"/>
        </style:tab-stops>
      </style:paragraph-properties>
    </style:style>
    <style:style style:name="T55" style:parent-style-name="Domyślnaczcionkaakapitu" style:family="text">
      <style:text-properties style:font-name="Calibri" style:font-name-complex="Calibri" style:use-window-font-color="true" fo:font-size="12pt" style:font-size-asian="12pt" style:font-size-complex="12pt"/>
    </style:style>
    <style:style style:name="T56" style:parent-style-name="Domyślnaczcionkaakapitu" style:family="text">
      <style:text-properties style:font-name="Calibri" style:font-name-complex="Calibri" style:use-window-font-color="true" fo:font-size="12pt" style:font-size-asian="12pt" style:font-size-complex="12pt"/>
    </style:style>
    <style:style style:name="T57" style:parent-style-name="Domyślnaczcionkaakapitu" style:family="text">
      <style:text-properties style:font-name="Calibri" style:font-name-complex="Calibri" style:use-window-font-color="true" fo:font-size="12pt" style:font-size-asian="12pt" style:font-size-complex="12pt"/>
    </style:style>
    <style:style style:name="P58" style:parent-style-name="Teksttreści2" style:family="paragraph">
      <style:paragraph-properties fo:line-height="115%" fo:margin-left="0.0138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59" style:parent-style-name="Teksttreści2" style:family="paragraph">
      <style:paragraph-properties fo:margin-bottom="0.05in" fo:line-height="115%" fo:margin-left="0.0138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60" style:parent-style-name="Teksttreści2" style:list-style-name="LFO3" style:family="paragraph">
      <style:paragraph-properties fo:text-align="justify" fo:line-height="115%" fo:margin-left="0.2777in" fo:text-indent="0in">
        <style:tab-stops>
          <style:tab-stop style:type="left" style:position="-0.0333in"/>
        </style:tab-stops>
      </style:paragraph-properties>
      <style:text-properties style:font-name="Calibri" style:font-name-complex="Calibri" style:use-window-font-color="true" fo:font-size="12pt" style:font-size-asian="12pt" style:font-size-complex="12pt"/>
    </style:style>
    <style:style style:name="P61" style:parent-style-name="Teksttreści2" style:list-style-name="LFO3" style:family="paragraph">
      <style:paragraph-properties fo:text-align="justify" fo:margin-bottom="0.1708in" fo:line-height="115%" fo:margin-left="0.2777in" fo:text-indent="0in">
        <style:tab-stops>
          <style:tab-stop style:type="left" style:position="-0.0333in"/>
        </style:tab-stops>
      </style:paragraph-properties>
      <style:text-properties style:font-name="Calibri" style:font-name-complex="Calibri" style:use-window-font-color="true" fo:font-size="12pt" style:font-size-asian="12pt" style:font-size-complex="12pt"/>
    </style:style>
    <style:style style:name="P62" style:parent-style-name="Teksttreści2" style:family="paragraph">
      <style:paragraph-properties fo:line-height="115%" fo:margin-left="0.0138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63" style:parent-style-name="Teksttreści2" style:family="paragraph">
      <style:paragraph-properties fo:margin-bottom="0.0527in" fo:line-height="115%" fo:margin-left="0.0138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64" style:parent-style-name="Teksttreści2" style:list-style-name="LFO4" style:family="paragraph">
      <style:paragraph-properties fo:text-align="justify" fo:line-height="115%" fo:margin-left="0.2777in" fo:text-indent="0in">
        <style:tab-stops>
          <style:tab-stop style:type="left" style:position="-0.0333in"/>
        </style:tab-stops>
      </style:paragraph-properties>
    </style:style>
    <style:style style:name="T65" style:parent-style-name="Domyślnaczcionkaakapitu" style:family="text">
      <style:text-properties style:font-name="Calibri" style:font-name-complex="Calibri" style:use-window-font-color="true" fo:font-size="12pt" style:font-size-asian="12pt" style:font-size-complex="12pt"/>
    </style:style>
    <style:style style:name="T66" style:parent-style-name="Domyślnaczcionkaakapitu" style:family="text">
      <style:text-properties style:font-name="Calibri" style:font-name-complex="Calibri" style:use-window-font-color="true" fo:font-size="12pt" style:font-size-asian="12pt" style:font-size-complex="12pt"/>
    </style:style>
    <style:style style:name="T67" style:parent-style-name="Domyślnaczcionkaakapitu" style:family="text">
      <style:text-properties style:font-name="Calibri" style:font-name-complex="Calibri" style:use-window-font-color="true" fo:font-size="12pt" style:font-size-asian="12pt" style:font-size-complex="12pt"/>
    </style:style>
    <style:style style:name="T68" style:parent-style-name="Domyślnaczcionkaakapitu" style:family="text">
      <style:text-properties style:font-name="Calibri" style:font-name-complex="Calibri" fo:font-weight="bold" style:font-weight-asian="bold" style:use-window-font-color="true" fo:font-size="12pt" style:font-size-asian="12pt" style:font-size-complex="12pt"/>
    </style:style>
    <style:style style:name="T69" style:parent-style-name="Domyślnaczcionkaakapitu" style:family="text">
      <style:text-properties style:font-name="Calibri" style:font-name-complex="Calibri" style:use-window-font-color="true" fo:font-size="12pt" style:font-size-asian="12pt" style:font-size-complex="12pt"/>
    </style:style>
    <style:style style:name="P70" style:parent-style-name="Teksttreści2" style:list-style-name="LFO4" style:family="paragraph">
      <style:paragraph-properties fo:text-align="justify" fo:line-height="115%" fo:margin-left="0.2777in" fo:text-indent="0in">
        <style:tab-stops>
          <style:tab-stop style:type="left" style:position="-0.0333in"/>
        </style:tab-stops>
      </style:paragraph-properties>
      <style:text-properties style:font-name="Calibri" style:font-name-complex="Calibri" style:use-window-font-color="true" fo:font-size="12pt" style:font-size-asian="12pt" style:font-size-complex="12pt"/>
    </style:style>
    <style:style style:name="P71" style:parent-style-name="Teksttreści2" style:list-style-name="LFO4" style:family="paragraph">
      <style:paragraph-properties fo:text-align="justify" fo:line-height="115%" fo:margin-left="0.2777in" fo:text-indent="0in">
        <style:tab-stops>
          <style:tab-stop style:type="left" style:position="-0.0333in"/>
        </style:tab-stops>
      </style:paragraph-properties>
      <style:text-properties style:font-name="Calibri" style:font-name-complex="Calibri" style:use-window-font-color="true" fo:font-size="12pt" style:font-size-asian="12pt" style:font-size-complex="12pt"/>
    </style:style>
    <style:style style:name="P72" style:parent-style-name="Teksttreści2" style:list-style-name="LFO4" style:family="paragraph">
      <style:paragraph-properties fo:text-align="justify" fo:line-height="115%" fo:margin-left="0.2777in" fo:text-indent="0in">
        <style:tab-stops>
          <style:tab-stop style:type="left" style:position="-0.0333in"/>
        </style:tab-stops>
      </style:paragraph-properties>
    </style:style>
    <style:style style:name="T73" style:parent-style-name="Domyślnaczcionkaakapitu" style:family="text">
      <style:text-properties style:font-name="Calibri" style:font-name-complex="Calibri" style:use-window-font-color="true" fo:font-size="12pt" style:font-size-asian="12pt" style:font-size-complex="12pt"/>
    </style:style>
    <style:style style:name="T74" style:parent-style-name="Domyślnaczcionkaakapitu" style:family="text">
      <style:text-properties style:font-name="Calibri" style:font-name-complex="Calibri" style:use-window-font-color="true" fo:font-size="12pt" style:font-size-asian="12pt" style:font-size-complex="12pt"/>
    </style:style>
    <style:style style:name="T75" style:parent-style-name="Domyślnaczcionkaakapitu" style:family="text">
      <style:text-properties style:font-name="Calibri" style:font-name-complex="Calibri" style:use-window-font-color="true" fo:font-size="12pt" style:font-size-asian="12pt" style:font-size-complex="12pt"/>
    </style:style>
    <style:style style:name="P76" style:parent-style-name="Teksttreści2" style:list-style-name="LFO4" style:family="paragraph">
      <style:paragraph-properties fo:text-align="justify" fo:margin-bottom="0.4208in" fo:line-height="115%" fo:margin-left="0.2777in" fo:text-indent="0in">
        <style:tab-stops>
          <style:tab-stop style:type="left" style:position="0.018in"/>
        </style:tab-stops>
      </style:paragraph-properties>
    </style:style>
    <style:style style:name="T77" style:parent-style-name="Domyślnaczcionkaakapitu" style:family="text">
      <style:text-properties style:font-name="Calibri" style:font-name-complex="Calibri" style:use-window-font-color="true" fo:font-size="12pt" style:font-size-asian="12pt" style:font-size-complex="12pt"/>
    </style:style>
    <style:style style:name="T78" style:parent-style-name="Domyślnaczcionkaakapitu" style:family="text">
      <style:text-properties style:font-name="Calibri" style:font-name-complex="Calibri" style:use-window-font-color="true" fo:font-size="12pt" style:font-size-asian="12pt" style:font-size-complex="12pt"/>
    </style:style>
    <style:style style:name="T79" style:parent-style-name="Domyślnaczcionkaakapitu" style:family="text">
      <style:text-properties style:font-name="Calibri" style:font-name-complex="Calibri" style:use-window-font-color="true" fo:font-size="12pt" style:font-size-asian="12pt" style:font-size-complex="12pt"/>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use-window-font-color="true" fo:font-size="12pt" style:font-size-asian="12pt" style:font-size-complex="12pt"/>
    </style:style>
    <style:style style:name="T82" style:parent-style-name="Domyślnaczcionkaakapitu" style:family="text">
      <style:text-properties style:font-name="Calibri" style:font-name-complex="Calibri" style:use-window-font-color="true" fo:font-size="12pt" style:font-size-asian="12pt" style:font-size-complex="12pt"/>
    </style:style>
    <style:style style:name="P83" style:parent-style-name="Nagłówek1" style:family="paragraph">
      <style:paragraph-properties fo:keep-with-next="always" fo:keep-together="always" fo:margin-top="0in" fo:line-height="115%"/>
      <style:text-properties style:font-name="Calibri" style:font-name-complex="Calibri" style:use-window-font-color="true" fo:font-size="12pt" style:font-size-asian="12pt" style:font-size-complex="12pt"/>
    </style:style>
    <style:style style:name="P84" style:parent-style-name="Nagłówek1" style:family="paragraph">
      <style:paragraph-properties fo:keep-with-next="always" fo:keep-together="always" fo:margin-top="0in" fo:margin-bottom="0.0527in" fo:line-height="115%"/>
      <style:text-properties style:font-name="Calibri" style:font-name-complex="Calibri" style:use-window-font-color="true" fo:font-size="12pt" style:font-size-asian="12pt" style:font-size-complex="12pt"/>
    </style:style>
    <style:style style:name="P85" style:parent-style-name="Teksttreści2" style:list-style-name="LFO5" style:family="paragraph">
      <style:paragraph-properties fo:text-align="justify" fo:line-height="115%" fo:margin-left="0.2777in" fo:text-indent="0in">
        <style:tab-stops>
          <style:tab-stop style:type="left" style:position="-0.0298in"/>
        </style:tab-stops>
      </style:paragraph-properties>
      <style:text-properties style:font-name="Calibri" style:font-name-complex="Calibri" style:use-window-font-color="true" fo:font-size="12pt" style:font-size-asian="12pt" style:font-size-complex="12pt"/>
    </style:style>
    <style:style style:name="P86" style:parent-style-name="Teksttreści2" style:list-style-name="LFO5" style:family="paragraph">
      <style:paragraph-properties fo:text-align="justify" fo:line-height="115%" fo:margin-left="0.2777in" fo:text-indent="0in">
        <style:tab-stops>
          <style:tab-stop style:type="left" style:position="-0.0298in"/>
        </style:tab-stops>
      </style:paragraph-properties>
      <style:text-properties style:font-name="Calibri" style:font-name-complex="Calibri" style:use-window-font-color="true" fo:font-size="12pt" style:font-size-asian="12pt" style:font-size-complex="12pt"/>
    </style:style>
    <style:style style:name="P87" style:parent-style-name="Teksttreści2" style:list-style-name="LFO5" style:family="paragraph">
      <style:paragraph-properties fo:text-align="justify" fo:line-height="115%" fo:margin-left="0.2777in" fo:text-indent="0in">
        <style:tab-stops>
          <style:tab-stop style:type="left" style:position="-0.0298in"/>
        </style:tab-stops>
      </style:paragraph-properties>
      <style:text-properties style:font-name="Calibri" style:font-name-complex="Calibri" style:use-window-font-color="true" fo:font-size="12pt" style:font-size-asian="12pt" style:font-size-complex="12pt"/>
    </style:style>
    <style:style style:name="P88" style:parent-style-name="Teksttreści2" style:list-style-name="LFO5" style:family="paragraph">
      <style:paragraph-properties fo:text-align="justify" fo:line-height="115%" fo:margin-left="0.2777in" fo:text-indent="0in">
        <style:tab-stops>
          <style:tab-stop style:type="left" style:position="-0.0298in"/>
        </style:tab-stops>
      </style:paragraph-properties>
      <style:text-properties style:font-name="Calibri" style:font-name-complex="Calibri" style:use-window-font-color="true" fo:font-size="12pt" style:font-size-asian="12pt" style:font-size-complex="12pt"/>
    </style:style>
    <style:style style:name="P89" style:parent-style-name="Teksttreści2" style:list-style-name="LFO5" style:family="paragraph">
      <style:paragraph-properties fo:text-align="justify" fo:line-height="115%" fo:margin-left="0.2777in" fo:text-indent="0in">
        <style:tab-stops>
          <style:tab-stop style:type="left" style:position="-0.0298in"/>
        </style:tab-stops>
      </style:paragraph-properties>
      <style:text-properties style:font-name="Calibri" style:font-name-complex="Calibri" style:use-window-font-color="true" fo:font-size="12pt" style:font-size-asian="12pt" style:font-size-complex="12pt"/>
    </style:style>
    <style:style style:name="P90" style:parent-style-name="Teksttreści2" style:list-style-name="LFO5" style:family="paragraph">
      <style:paragraph-properties fo:text-align="justify" fo:margin-bottom="0.3375in" fo:line-height="115%" fo:margin-left="0.2777in" fo:text-indent="0in">
        <style:tab-stops>
          <style:tab-stop style:type="left" style:position="-0.0298in"/>
        </style:tab-stops>
      </style:paragraph-properties>
      <style:text-properties style:font-name="Calibri" style:font-name-complex="Calibri" style:use-window-font-color="true" fo:font-size="12pt" style:font-size-asian="12pt" style:font-size-complex="12pt"/>
    </style:style>
    <style:style style:name="P91" style:parent-style-name="Nagłówek1" style:family="paragraph">
      <style:paragraph-properties fo:keep-with-next="always" fo:keep-together="always" fo:margin-top="0in" fo:line-height="115%"/>
      <style:text-properties style:font-name="Calibri" style:font-name-complex="Calibri" style:use-window-font-color="true" fo:font-size="12pt" style:font-size-asian="12pt" style:font-size-complex="12pt"/>
    </style:style>
    <style:style style:name="P92" style:parent-style-name="Nagłówek1" style:family="paragraph">
      <style:paragraph-properties fo:keep-with-next="always" fo:keep-together="always" fo:margin-top="0in" fo:line-height="115%"/>
      <style:text-properties style:font-name="Calibri" style:font-name-complex="Calibri" style:use-window-font-color="true" fo:font-size="12pt" style:font-size-asian="12pt" style:font-size-complex="12pt"/>
    </style:style>
    <style:style style:name="P93" style:parent-style-name="Teksttreści2" style:list-style-name="LFO6"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94" style:parent-style-name="Teksttreści2" style:list-style-name="LFO6"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95" style:parent-style-name="Teksttreści2" style:list-style-name="LFO6" style:family="paragraph">
      <style:paragraph-properties fo:text-align="justify" fo:line-height="115%" fo:margin-left="0.2777in" fo:text-indent="0in">
        <style:tab-stops>
          <style:tab-stop style:type="left" style:position="-0.0375in"/>
        </style:tab-stops>
      </style:paragraph-properties>
    </style:style>
    <style:style style:name="T96" style:parent-style-name="Domyślnaczcionkaakapitu" style:family="text">
      <style:text-properties style:font-name="Calibri" style:font-name-complex="Calibri" style:use-window-font-color="true" fo:font-size="12pt" style:font-size-asian="12pt" style:font-size-complex="12pt"/>
    </style:style>
    <style:style style:name="T97" style:parent-style-name="Domyślnaczcionkaakapitu" style:family="text">
      <style:text-properties style:font-name="Calibri" style:font-name-complex="Calibri" style:use-window-font-color="true" fo:font-size="12pt" style:font-size-asian="12pt" style:font-size-complex="12pt"/>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use-window-font-color="true" fo:font-size="12pt" style:font-size-asian="12pt" style:font-size-complex="12pt"/>
    </style:style>
    <style:style style:name="P100" style:parent-style-name="Teksttreści2" style:list-style-name="LFO6"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101" style:parent-style-name="Teksttreści2" style:list-style-name="LFO6"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102" style:parent-style-name="Teksttreści2" style:list-style-name="LFO6"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103" style:parent-style-name="Teksttreści2" style:list-style-name="LFO6" style:family="paragraph">
      <style:paragraph-properties fo:text-align="justify" fo:margin-bottom="0.4208in"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104" style:parent-style-name="Nagłówek1" style:family="paragraph">
      <style:paragraph-properties fo:keep-with-next="always" fo:keep-together="always" fo:margin-top="0in" fo:line-height="115%"/>
      <style:text-properties style:font-name="Calibri" style:font-name-complex="Calibri" style:use-window-font-color="true" fo:font-size="12pt" style:font-size-asian="12pt" style:font-size-complex="12pt"/>
    </style:style>
    <style:style style:name="P105" style:parent-style-name="Nagłówek1" style:family="paragraph">
      <style:paragraph-properties fo:keep-with-next="always" fo:keep-together="always" fo:margin-top="0in" fo:margin-bottom="0.0527in" fo:line-height="115%"/>
    </style:style>
    <style:style style:name="T106" style:parent-style-name="Domyślnaczcionkaakapitu" style:family="text">
      <style:text-properties style:font-name="Calibri" style:font-name-complex="Calibri" style:use-window-font-color="true" fo:font-size="12pt" style:font-size-asian="12pt" style:font-size-complex="12pt"/>
    </style:style>
    <style:style style:name="P107" style:parent-style-name="Teksttreści2" style:list-style-name="LFO7" style:family="paragraph">
      <style:paragraph-properties fo:text-align="justify" fo:line-height="115%" fo:margin-left="0.2777in" fo:text-indent="0in">
        <style:tab-stops>
          <style:tab-stop style:type="left" style:position="-0.0375in"/>
        </style:tab-stops>
      </style:paragraph-properties>
      <style:text-properties style:font-name="Calibri" style:font-name-complex="Calibri" style:use-window-font-color="true" fo:font-size="12pt" style:font-size-asian="12pt" style:font-size-complex="12pt"/>
    </style:style>
    <style:style style:name="P108" style:parent-style-name="Teksttreści2" style:list-style-name="LFO7" style:family="paragraph">
      <style:paragraph-properties fo:text-align="justify" fo:line-height="115%" fo:margin-left="0.2958in" fo:text-indent="0in">
        <style:tab-stops>
          <style:tab-stop style:type="left" style:position="-0.0555in"/>
        </style:tab-stops>
      </style:paragraph-properties>
      <style:text-properties style:font-name="Calibri" style:font-name-complex="Calibri" fo:font-weight="bold" style:font-weight-asian="bold" style:use-window-font-color="true" fo:font-size="12pt" style:font-size-asian="12pt" style:font-size-complex="12pt"/>
    </style:style>
    <style:style style:name="P109" style:parent-style-name="Teksttreści2" style:list-style-name="LFO7" style:family="paragraph">
      <style:paragraph-properties fo:text-align="justify" fo:line-height="115%" fo:margin-left="0.2777in" fo:text-indent="0in">
        <style:tab-stops>
          <style:tab-stop style:type="left" style:position="-0.0291in"/>
        </style:tab-stops>
      </style:paragraph-properties>
    </style:style>
    <style:style style:name="T110" style:parent-style-name="Domyślnaczcionkaakapitu" style:family="text">
      <style:text-properties style:font-name="Calibri" style:font-name-complex="Calibri" style:use-window-font-color="true" fo:font-size="12pt" style:font-size-asian="12pt" style:font-size-complex="12pt"/>
    </style:style>
    <style:style style:name="T111" style:parent-style-name="Domyślnaczcionkaakapitu" style:family="text">
      <style:text-properties style:font-name="Calibri" style:font-name-complex="Calibri" style:use-window-font-color="true" fo:font-size="12pt" style:font-size-asian="12pt" style:font-size-complex="12pt" style:language-asian="en" style:country-asian="US" style:language-complex="en" style:country-complex="US"/>
    </style:style>
    <style:style style:name="T112" style:parent-style-name="Domyślnaczcionkaakapitu" style:family="text">
      <style:text-properties style:font-name="Calibri" style:font-name-complex="Calibri" style:use-window-font-color="true" fo:font-size="12pt" style:font-size-asian="12pt" style:font-size-complex="12pt"/>
    </style:style>
    <style:style style:name="T113" style:parent-style-name="Domyślnaczcionkaakapitu" style:family="text">
      <style:text-properties style:font-name="Calibri" style:font-name-complex="Calibri" style:use-window-font-color="true" fo:font-size="12pt" style:font-size-asian="12pt" style:font-size-complex="12pt"/>
    </style:style>
    <style:style style:name="T114" style:parent-style-name="Domyślnaczcionkaakapitu" style:family="text">
      <style:text-properties style:font-name="Calibri" style:font-name-complex="Calibri" style:use-window-font-color="true" fo:font-size="12pt" style:font-size-asian="12pt" style:font-size-complex="12pt" style:language-asian="en" style:country-asian="US" style:language-complex="en" style:country-complex="US"/>
    </style:style>
    <style:style style:name="T115" style:parent-style-name="Domyślnaczcionkaakapitu" style:family="text">
      <style:text-properties style:font-name="Calibri" style:font-name-complex="Calibri" style:use-window-font-color="true" fo:font-size="12pt" style:font-size-asian="12pt" style:font-size-complex="12pt"/>
    </style:style>
    <style:style style:name="P116" style:parent-style-name="Teksttreści2" style:list-style-name="LFO7" style:family="paragraph">
      <style:paragraph-properties fo:text-align="justify" fo:line-height="115%" fo:margin-left="0.2777in" fo:text-indent="0in">
        <style:tab-stops>
          <style:tab-stop style:type="left" style:position="-0.0291in"/>
        </style:tab-stops>
      </style:paragraph-properties>
      <style:text-properties style:font-name="Calibri" style:font-name-complex="Calibri" style:use-window-font-color="true" fo:font-size="12pt" style:font-size-asian="12pt" style:font-size-complex="12pt"/>
    </style:style>
    <style:style style:name="P117" style:parent-style-name="Teksttreści2" style:list-style-name="LFO7" style:family="paragraph">
      <style:paragraph-properties fo:text-align="justify" fo:line-height="115%" fo:margin-left="0.2777in" fo:text-indent="0in">
        <style:tab-stops>
          <style:tab-stop style:type="left" style:position="-0.0291in"/>
        </style:tab-stops>
      </style:paragraph-properties>
      <style:text-properties style:font-name="Calibri" style:font-name-complex="Calibri" style:use-window-font-color="true" fo:font-size="12pt" style:font-size-asian="12pt" style:font-size-complex="12pt"/>
    </style:style>
    <style:style style:name="P118" style:parent-style-name="Teksttreści2" style:list-style-name="LFO7" style:family="paragraph">
      <style:paragraph-properties fo:text-align="justify" fo:line-height="115%" fo:margin-left="0.2777in" fo:text-indent="0in">
        <style:tab-stops>
          <style:tab-stop style:type="left" style:position="-0.0291in"/>
        </style:tab-stops>
      </style:paragraph-properties>
    </style:style>
    <style:style style:name="T119" style:parent-style-name="Domyślnaczcionkaakapitu" style:family="text">
      <style:text-properties style:font-name="Calibri" style:font-name-complex="Calibri" style:use-window-font-color="true" fo:font-size="12pt" style:font-size-asian="12pt" style:font-size-complex="12pt"/>
    </style:style>
    <style:style style:name="T120" style:parent-style-name="Domyślnaczcionkaakapitu" style:family="text">
      <style:text-properties style:font-name="Calibri" style:font-name-complex="Calibri" style:use-window-font-color="true" fo:font-size="12pt" style:font-size-asian="12pt"/>
    </style:style>
    <style:style style:name="T121" style:parent-style-name="Domyślnaczcionkaakapitu" style:family="text">
      <style:text-properties style:font-name="Calibri" style:font-name-complex="Calibri" style:use-window-font-color="true" fo:font-size="14pt" style:font-size-asian="14pt" style:font-size-complex="12pt"/>
    </style:style>
    <style:style style:name="T122" style:parent-style-name="Domyślnaczcionkaakapitu" style:family="text">
      <style:text-properties style:font-name="Calibri" style:font-name-complex="Calibri" style:use-window-font-color="true" fo:font-size="12pt" style:font-size-asian="12pt" style:font-size-complex="12pt"/>
    </style:style>
    <style:style style:name="P123" style:parent-style-name="Teksttreści2" style:list-style-name="LFO7" style:family="paragraph">
      <style:paragraph-properties fo:text-align="justify" fo:line-height="115%" fo:margin-left="0.2777in" fo:text-indent="0in">
        <style:tab-stops>
          <style:tab-stop style:type="left" style:position="-0.0291in"/>
        </style:tab-stops>
      </style:paragraph-properties>
      <style:text-properties style:font-name="Calibri" style:font-name-complex="Calibri" style:use-window-font-color="true" fo:font-size="12pt" style:font-size-asian="12pt" style:font-size-complex="12pt"/>
    </style:style>
    <style:style style:name="P124" style:parent-style-name="Teksttreści2" style:list-style-name="LFO7" style:family="paragraph">
      <style:paragraph-properties fo:text-align="justify" fo:line-height="115%" fo:margin-left="0.2777in" fo:text-indent="0in">
        <style:tab-stops>
          <style:tab-stop style:type="left" style:position="-0.0291in"/>
        </style:tab-stops>
      </style:paragraph-properties>
      <style:text-properties style:font-name="Calibri" style:font-name-complex="Calibri" style:use-window-font-color="true" fo:font-size="12pt" style:font-size-asian="12pt" style:font-size-complex="12pt"/>
    </style:style>
    <style:style style:name="P125" style:parent-style-name="Teksttreści2" style:list-style-name="LFO7" style:family="paragraph">
      <style:paragraph-properties fo:text-align="justify" fo:line-height="115%" fo:margin-left="0.2777in" fo:text-indent="0in">
        <style:tab-stops>
          <style:tab-stop style:type="left" style:position="-0.0291in"/>
        </style:tab-stops>
      </style:paragraph-properties>
      <style:text-properties style:font-name="Calibri" style:font-name-complex="Calibri" style:use-window-font-color="true" fo:font-size="12pt" style:font-size-asian="12pt" style:font-size-complex="12pt"/>
    </style:style>
    <style:style style:name="P126" style:parent-style-name="Teksttreści2" style:list-style-name="LFO7" style:family="paragraph">
      <style:paragraph-properties fo:text-align="justify" fo:line-height="115%" fo:margin-left="0.2777in" fo:text-indent="0in">
        <style:tab-stops>
          <style:tab-stop style:type="left" style:position="0.3131in"/>
        </style:tab-stops>
      </style:paragraph-properties>
    </style:style>
    <style:style style:name="T127" style:parent-style-name="Domyślnaczcionkaakapitu" style:family="text">
      <style:text-properties style:font-name="Calibri" style:font-name-complex="Calibri" style:use-window-font-color="true" fo:font-size="12pt" style:font-size-asian="12pt" style:font-size-complex="12pt"/>
    </style:style>
    <style:style style:name="T128" style:parent-style-name="Domyślnaczcionkaakapitu" style:family="text">
      <style:text-properties style:font-name="Calibri" style:font-name-complex="Calibri" style:use-window-font-color="true" fo:font-size="12pt" style:font-size-asian="12pt" style:font-size-complex="12pt" style:language-asian="en" style:country-asian="US" style:language-complex="en" style:country-complex="US"/>
    </style:style>
    <style:style style:name="T129" style:parent-style-name="Domyślnaczcionkaakapitu" style:family="text">
      <style:text-properties style:font-name="Calibri" style:font-name-complex="Calibri" style:use-window-font-color="true" fo:font-size="12pt" style:font-size-asian="12pt" style:font-size-complex="12pt"/>
    </style:style>
    <style:style style:name="P130" style:parent-style-name="Teksttreści2" style:list-style-name="LFO7" style:family="paragraph">
      <style:paragraph-properties fo:text-align="justify" fo:line-height="115%" fo:margin-left="0.2777in" fo:text-indent="0in">
        <style:tab-stops>
          <style:tab-stop style:type="left" style:position="0.3131in"/>
        </style:tab-stops>
      </style:paragraph-properties>
      <style:text-properties style:font-name="Calibri" style:font-name-complex="Calibri" style:use-window-font-color="true" fo:font-size="12pt" style:font-size-asian="12pt" style:font-size-complex="12pt"/>
    </style:style>
    <style:style style:name="P131" style:parent-style-name="Teksttreści2" style:list-style-name="LFO7" style:family="paragraph">
      <style:paragraph-properties fo:text-align="justify" fo:line-height="115%" fo:margin-left="0.2777in" fo:text-indent="0.018in">
        <style:tab-stops>
          <style:tab-stop style:type="left" style:position="0.3131in"/>
        </style:tab-stops>
      </style:paragraph-properties>
    </style:style>
    <style:style style:name="T132" style:parent-style-name="Domyślnaczcionkaakapitu" style:family="text">
      <style:text-properties style:font-name="Calibri" style:font-name-complex="Calibri" style:use-window-font-color="true" fo:font-size="12pt" style:font-size-asian="12pt" style:font-size-complex="12pt"/>
    </style:style>
    <style:style style:name="T133" style:parent-style-name="Domyślnaczcionkaakapitu" style:family="text">
      <style:text-properties style:font-name="Calibri" style:font-name-complex="Calibri" style:use-window-font-color="true" fo:font-size="12pt" style:font-size-asian="12pt" style:font-size-complex="12pt"/>
    </style:style>
    <style:style style:name="T134" style:parent-style-name="Domyślnaczcionkaakapitu" style:family="text">
      <style:text-properties style:font-name="Calibri" style:font-name-complex="Calibri" fo:font-weight="bold" style:font-weight-asian="bold" style:use-window-font-color="true" fo:font-size="12pt" style:font-size-asian="12pt" style:font-size-complex="12pt"/>
    </style:style>
    <style:style style:name="P135" style:parent-style-name="Teksttreści2" style:list-style-name="LFO7" style:family="paragraph">
      <style:paragraph-properties fo:text-align="justify" fo:line-height="115%" fo:margin-left="0.2777in" fo:text-indent="0in">
        <style:tab-stops>
          <style:tab-stop style:type="left" style:position="0.3131in"/>
        </style:tab-stops>
      </style:paragraph-properties>
    </style:style>
    <style:style style:name="T136" style:parent-style-name="Domyślnaczcionkaakapitu" style:family="text">
      <style:text-properties style:font-name="Calibri" style:font-name-complex="Calibri" style:use-window-font-color="true" fo:font-size="12pt" style:font-size-asian="12pt" style:font-size-complex="12pt"/>
    </style:style>
    <style:style style:name="T137" style:parent-style-name="Teksttreści2Pogrubienie" style:family="text">
      <style:text-properties style:font-name="Calibri" style:font-name-complex="Calibri" fo:font-weight="normal" style:font-weight-asian="normal" style:use-window-font-color="true" fo:font-size="12pt" style:font-size-asian="12pt" style:font-size-complex="12pt"/>
    </style:style>
    <style:style style:name="T138" style:parent-style-name="Domyślnaczcionkaakapitu" style:family="text">
      <style:text-properties style:font-name="Calibri" style:font-name-complex="Calibri" style:use-window-font-color="true" fo:font-size="12pt" style:font-size-asian="12pt" style:font-size-complex="12pt"/>
    </style:style>
    <style:style style:name="T139" style:parent-style-name="Domyślnaczcionkaakapitu" style:family="text">
      <style:text-properties style:font-name="Calibri" style:font-name-complex="Calibri" style:use-window-font-color="true" fo:font-size="12pt" style:font-size-asian="12pt" style:font-size-complex="12pt"/>
    </style:style>
    <style:style style:name="P140" style:parent-style-name="Nagłówek1" style:family="paragraph">
      <style:paragraph-properties fo:keep-with-next="always" fo:keep-together="always" fo:text-align="start" fo:margin-top="0in" fo:line-height="115%">
        <style:tab-stops>
          <style:tab-stop style:type="center" style:position="3.1701in"/>
        </style:tab-stops>
      </style:paragraph-properties>
      <style:text-properties style:font-name="Calibri" style:font-name-complex="Calibri" style:use-window-font-color="true" fo:font-size="12pt" style:font-size-asian="12pt" style:font-size-complex="12pt"/>
    </style:style>
    <style:style style:name="P141" style:parent-style-name="Nagłówek1" style:family="paragraph">
      <style:paragraph-properties fo:keep-with-next="always" fo:keep-together="always" fo:margin-top="0in" fo:line-height="115%">
        <style:tab-stops>
          <style:tab-stop style:type="center" style:position="3.1701in"/>
        </style:tab-stops>
      </style:paragraph-properties>
      <style:text-properties style:font-name="Calibri" style:font-name-complex="Calibri" style:use-window-font-color="true" fo:font-size="12pt" style:font-size-asian="12pt" style:font-size-complex="12pt"/>
    </style:style>
    <style:style style:name="P142" style:parent-style-name="Nagłówek1" style:family="paragraph">
      <style:paragraph-properties fo:keep-with-next="always" fo:keep-together="always" fo:margin-top="0in" fo:margin-bottom="0.0527in" fo:line-height="115%"/>
      <style:text-properties style:font-name="Calibri" style:font-name-complex="Calibri" style:use-window-font-color="true" fo:font-size="12pt" style:font-size-asian="12pt" style:font-size-complex="12pt"/>
    </style:style>
    <style:style style:name="P143" style:parent-style-name="Teksttreści2" style:list-style-name="LFO8"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44" style:parent-style-name="Teksttreści2" style:list-style-name="LFO8"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45" style:parent-style-name="Teksttreści2" style:family="paragraph">
      <style:paragraph-properties fo:text-align="justify" fo:line-height="115%" fo:margin-left="0.6895in" fo:text-indent="-0.1972in">
        <style:tab-stops>
          <style:tab-stop style:type="right" style:position="1.0493in"/>
          <style:tab-stop style:type="center" style:position="1.3659in"/>
          <style:tab-stop style:type="center" style:position="2.1395in"/>
          <style:tab-stop style:type="left" style:position="2.6861in"/>
          <style:tab-stop style:type="right" style:position="3.8159in"/>
          <style:tab-stop style:type="right" style:position="4.9458in"/>
          <style:tab-stop style:type="right" style:position="5.6229in"/>
        </style:tab-stops>
      </style:paragraph-properties>
      <style:text-properties style:font-name="Calibri" style:font-name-complex="Calibri" style:use-window-font-color="true" fo:font-size="12pt" style:font-size-asian="12pt" style:font-size-complex="12pt"/>
    </style:style>
    <style:style style:name="P146" style:parent-style-name="Teksttreści2" style:family="paragraph">
      <style:paragraph-properties fo:text-align="justify" fo:line-height="115%" fo:margin-left="0.6895in" fo:text-indent="-0.1972in">
        <style:tab-stops>
          <style:tab-stop style:type="right" style:position="0.8854in"/>
          <style:tab-stop style:type="center" style:position="1.3659in"/>
          <style:tab-stop style:type="center" style:position="2.1395in"/>
          <style:tab-stop style:type="left" style:position="2.6861in"/>
          <style:tab-stop style:type="right" style:position="3.8159in"/>
          <style:tab-stop style:type="right" style:position="4.9458in"/>
          <style:tab-stop style:type="right" style:position="5.6229in"/>
        </style:tab-stops>
      </style:paragraph-properties>
    </style:style>
    <style:style style:name="T147" style:parent-style-name="Domyślnaczcionkaakapitu" style:family="text">
      <style:text-properties style:font-name="Calibri" style:font-name-complex="Calibri" style:use-window-font-color="true" fo:font-size="12pt" style:font-size-asian="12pt" style:font-size-complex="12pt"/>
    </style:style>
    <style:style style:name="T148" style:parent-style-name="Domyślnaczcionkaakapitu" style:family="text">
      <style:text-properties style:font-name="Calibri" style:font-name-complex="Calibri" style:use-window-font-color="true" fo:font-size="12pt" style:font-size-asian="12pt" style:font-size-complex="12pt"/>
    </style:style>
    <style:style style:name="T149" style:parent-style-name="Domyślnaczcionkaakapitu" style:family="text">
      <style:text-properties style:font-name="Calibri" style:font-name-complex="Calibri" style:use-window-font-color="true" fo:font-size="12pt" style:font-size-asian="12pt" style:font-size-complex="12pt"/>
    </style:style>
    <style:style style:name="T150" style:parent-style-name="Domyślnaczcionkaakapitu" style:family="text">
      <style:text-properties style:font-name="Calibri" style:font-name-complex="Calibri" style:use-window-font-color="true" fo:font-size="12pt" style:font-size-asian="12pt" style:font-size-complex="12pt"/>
    </style:style>
    <style:style style:name="T151" style:parent-style-name="Domyślnaczcionkaakapitu" style:family="text">
      <style:text-properties style:font-name="Calibri" style:font-name-complex="Calibri" style:use-window-font-color="true" fo:font-size="12pt" style:font-size-asian="12pt" style:font-size-complex="12pt"/>
    </style:style>
    <style:style style:name="T152" style:parent-style-name="Domyślnaczcionkaakapitu" style:family="text">
      <style:text-properties style:font-name="Calibri" style:font-name-complex="Calibri" style:use-window-font-color="true" fo:font-size="12pt" style:font-size-asian="12pt" style:font-size-complex="12pt"/>
    </style:style>
    <style:style style:name="P153" style:parent-style-name="Teksttreści2" style:family="paragraph">
      <style:paragraph-properties fo:text-align="justify" fo:line-height="115%" fo:margin-left="0.6895in" fo:text-indent="-0.1972in">
        <style:tab-stops>
          <style:tab-stop style:type="left" style:position="0.3937in"/>
          <style:tab-stop style:type="right" style:position="1.1812in"/>
          <style:tab-stop style:type="center" style:position="1.3659in"/>
          <style:tab-stop style:type="center" style:position="2.1395in"/>
          <style:tab-stop style:type="left" style:position="2.6861in"/>
          <style:tab-stop style:type="right" style:position="3.8159in"/>
          <style:tab-stop style:type="right" style:position="4.9458in"/>
          <style:tab-stop style:type="right" style:position="5.6229in"/>
        </style:tab-stops>
      </style:paragraph-properties>
    </style:style>
    <style:style style:name="T154" style:parent-style-name="Domyślnaczcionkaakapitu" style:family="text">
      <style:text-properties style:font-name="Calibri" style:font-name-complex="Calibri" style:use-window-font-color="true" fo:font-size="12pt" style:font-size-asian="12pt" style:font-size-complex="12pt"/>
    </style:style>
    <style:style style:name="T155" style:parent-style-name="Domyślnaczcionkaakapitu" style:family="text">
      <style:text-properties style:font-name="Calibri" style:font-name-complex="Calibri" style:use-window-font-color="true" fo:font-size="12pt" style:font-size-asian="12pt" style:font-size-complex="12pt"/>
    </style:style>
    <style:style style:name="T156" style:parent-style-name="Domyślnaczcionkaakapitu" style:family="text">
      <style:text-properties style:font-name="Calibri" style:font-name-complex="Calibri" style:use-window-font-color="true" fo:font-size="12pt" style:font-size-asian="12pt" style:font-size-complex="12pt"/>
    </style:style>
    <style:style style:name="P157" style:parent-style-name="Teksttreści2" style:family="paragraph">
      <style:paragraph-properties fo:text-align="justify" fo:line-height="115%" fo:margin-left="0.6895in" fo:text-indent="-0.1972in">
        <style:tab-stops/>
      </style:paragraph-properties>
      <style:text-properties style:font-name="Calibri" style:font-name-complex="Calibri" style:use-window-font-color="true" fo:font-size="12pt" style:font-size-asian="12pt" style:font-size-complex="12pt"/>
    </style:style>
    <style:style style:name="P158" style:parent-style-name="Teksttreści2" style:list-style-name="LFO8"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59" style:parent-style-name="Teksttreści2" style:list-style-name="LFO8"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60" style:parent-style-name="Teksttreści2" style:family="paragraph">
      <style:paragraph-properties fo:text-align="justify" fo:line-height="115%" fo:margin-left="0.7777in" fo:text-indent="-0.1868in">
        <style:tab-stops/>
      </style:paragraph-properties>
      <style:text-properties style:font-name="Calibri" style:font-name-complex="Calibri" style:use-window-font-color="true" fo:font-size="12pt" style:font-size-asian="12pt" style:font-size-complex="12pt"/>
    </style:style>
    <style:style style:name="P161" style:parent-style-name="Teksttreści2" style:family="paragraph">
      <style:paragraph-properties fo:text-align="justify" fo:line-height="115%" fo:margin-left="0.7777in" fo:text-indent="-0.1868in">
        <style:tab-stops/>
      </style:paragraph-properties>
      <style:text-properties style:font-name="Calibri" style:font-name-complex="Calibri" style:use-window-font-color="true" fo:font-size="12pt" style:font-size-asian="12pt" style:font-size-complex="12pt"/>
    </style:style>
    <style:style style:name="P162" style:parent-style-name="Teksttreści2" style:list-style-name="LFO8"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63" style:parent-style-name="Teksttreści2" style:list-style-name="LFO8"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64" style:parent-style-name="Teksttreści2" style:family="paragraph">
      <style:paragraph-properties fo:line-height="115%" fo:text-indent="0in"/>
      <style:text-properties style:font-name="Calibri" style:font-name-complex="Calibri" fo:font-weight="bold" style:font-weight-asian="bold" style:use-window-font-color="true" fo:font-size="12pt" style:font-size-asian="12pt" style:font-size-complex="12pt"/>
    </style:style>
    <style:style style:name="P165" style:parent-style-name="Teksttreści2" style:family="paragraph">
      <style:paragraph-properties fo:line-height="115%" fo:text-indent="0in"/>
      <style:text-properties style:font-name="Calibri" style:font-name-complex="Calibri" fo:font-weight="bold" style:font-weight-asian="bold" style:use-window-font-color="true" fo:font-size="12pt" style:font-size-asian="12pt" style:font-size-complex="12pt"/>
    </style:style>
    <style:style style:name="P166" style:parent-style-name="Teksttreści2" style:family="paragraph">
      <style:paragraph-properties fo:margin-bottom="0.0527in" fo:line-height="115%" fo:text-indent="0in"/>
      <style:text-properties style:font-name="Calibri" style:font-name-complex="Calibri" fo:font-weight="bold" style:font-weight-asian="bold" style:use-window-font-color="true" fo:font-size="12pt" style:font-size-asian="12pt" style:font-size-complex="12pt"/>
    </style:style>
    <style:style style:name="P167" style:parent-style-name="Teksttreści2" style:list-style-name="LFO9"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68" style:parent-style-name="Teksttreści2" style:list-style-name="LFO9"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69" style:parent-style-name="Teksttreści2" style:list-style-name="LFO9" style:family="paragraph">
      <style:paragraph-properties fo:text-align="justify" fo:margin-bottom="0.293in" fo:line-height="115%" fo:margin-left="0.2777in" fo:text-indent="0in">
        <style:tab-stops>
          <style:tab-stop style:type="left" style:position="-0.0326in"/>
        </style:tab-stops>
      </style:paragraph-properties>
    </style:style>
    <style:style style:name="T170" style:parent-style-name="Domyślnaczcionkaakapitu" style:family="text">
      <style:text-properties style:font-name="Calibri" style:font-name-complex="Calibri" style:use-window-font-color="true" fo:font-size="12pt" style:font-size-asian="12pt" style:font-size-complex="12pt"/>
    </style:style>
    <style:style style:name="T171" style:parent-style-name="Domyślnaczcionkaakapitu" style:family="text">
      <style:text-properties style:font-name="Calibri" style:font-name-complex="Calibri" style:use-window-font-color="true" fo:font-size="12pt" style:font-size-asian="12pt" style:font-size-complex="12pt"/>
    </style:style>
    <style:style style:name="T172" style:parent-style-name="Domyślnaczcionkaakapitu" style:family="text">
      <style:text-properties style:font-name="Calibri" style:font-name-complex="Calibri" fo:color="#FF0000" fo:font-size="12pt" style:font-size-asian="12pt" style:font-size-complex="12pt"/>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style:use-window-font-color="true" fo:font-size="12pt" style:font-size-asian="12pt" style:font-size-complex="12pt"/>
    </style:style>
    <style:style style:name="P175" style:parent-style-name="Teksttreści3" style:family="paragraph">
      <style:paragraph-properties fo:margin-top="0in" fo:line-height="115%"/>
    </style:style>
    <style:style style:name="T176" style:parent-style-name="Teksttreści3CenturySchoolbook11ptBezpogrubienia" style:family="text">
      <style:text-properties style:font-name="Calibri" style:font-name-complex="Calibri" fo:font-weight="bold" style:font-weight-asian="bold" style:use-window-font-color="true" fo:font-size="12pt" style:font-size-asian="12pt" style:font-size-complex="12pt"/>
    </style:style>
    <style:style style:name="T177" style:parent-style-name="Teksttreści3CenturySchoolbook11ptBezpogrubienia" style:family="text">
      <style:text-properties style:font-name="Calibri" style:font-name-complex="Calibri" style:use-window-font-color="true" fo:font-size="12pt" style:font-size-asian="12pt" style:font-size-complex="12pt"/>
    </style:style>
    <style:style style:name="T178" style:parent-style-name="Domyślnaczcionkaakapitu" style:family="text">
      <style:text-properties style:font-name="Calibri" style:font-name-complex="Calibri" style:use-window-font-color="true" fo:font-size="12pt" style:font-size-asian="12pt" style:font-size-complex="12pt"/>
    </style:style>
    <style:style style:name="P179" style:parent-style-name="Teksttreści2" style:family="paragraph">
      <style:paragraph-properties fo:margin-bottom="0.05in" fo:line-height="115%" fo:text-indent="0in"/>
      <style:text-properties style:font-name="Calibri" style:font-name-complex="Calibri" fo:font-weight="bold" style:font-weight-asian="bold" style:use-window-font-color="true" fo:font-size="12pt" style:font-size-asian="12pt" style:font-size-complex="12pt"/>
    </style:style>
    <style:style style:name="P180" style:parent-style-name="Teksttreści2" style:list-style-name="LFO10"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81" style:parent-style-name="Teksttreści2" style:list-style-name="LFO10"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82" style:parent-style-name="Teksttreści2" style:list-style-name="LFO10"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83" style:parent-style-name="Teksttreści2" style:list-style-name="LFO10"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84" style:parent-style-name="Teksttreści2" style:list-style-name="LFO10" style:family="paragraph">
      <style:paragraph-properties fo:text-align="justify" fo:line-height="115%" fo:margin-left="0.2777in" fo:text-indent="0in">
        <style:tab-stops>
          <style:tab-stop style:type="left" style:position="-0.0326in"/>
        </style:tab-stops>
      </style:paragraph-properties>
      <style:text-properties style:font-name="Calibri" style:font-name-complex="Calibri" style:use-window-font-color="true" fo:font-size="12pt" style:font-size-asian="12pt" style:font-size-complex="12pt"/>
    </style:style>
    <style:style style:name="P185" style:parent-style-name="Teksttreści2" style:list-style-name="LFO10" style:family="paragraph">
      <style:paragraph-properties fo:text-align="justify" fo:line-height="115%" fo:margin-left="0.2777in" fo:text-indent="0in">
        <style:tab-stops>
          <style:tab-stop style:type="left" style:position="-0.0326in"/>
        </style:tab-stops>
      </style:paragraph-properties>
    </style:style>
    <style:style style:name="T186" style:parent-style-name="Domyślnaczcionkaakapitu" style:family="text">
      <style:text-properties style:font-name="Calibri" style:font-name-complex="Calibri" style:use-window-font-color="true" fo:font-size="12pt" style:font-size-asian="12pt" style:font-size-complex="12pt"/>
    </style:style>
    <style:style style:name="P187" style:parent-style-name="Teksttreści2" style:list-style-name="LFO10" style:family="paragraph">
      <style:paragraph-properties fo:text-align="justify" fo:line-height="115%" fo:margin-left="0.2777in" fo:text-indent="0in">
        <style:tab-stops>
          <style:tab-stop style:type="left" style:position="-0.034in"/>
        </style:tab-stops>
      </style:paragraph-properties>
      <style:text-properties style:font-name="Calibri" style:font-name-complex="Calibri" fo:font-size="12pt" style:font-size-asian="12pt" style:font-size-complex="12pt"/>
    </style:style>
    <style:style style:name="P188" style:parent-style-name="Teksttreści2" style:list-style-name="LFO10" style:family="paragraph">
      <style:paragraph-properties fo:text-align="justify" fo:line-height="115%" fo:margin-left="0.2777in" fo:text-indent="0in">
        <style:tab-stops>
          <style:tab-stop style:type="left" style:position="-0.034in"/>
        </style:tab-stops>
      </style:paragraph-properties>
      <style:text-properties style:font-name="Calibri" style:font-name-complex="Calibri" fo:font-size="12pt" style:font-size-asian="12pt" style:font-size-complex="12pt"/>
    </style:style>
    <style:style style:name="P189" style:parent-style-name="Teksttreści2" style:list-style-name="LFO10" style:family="paragraph">
      <style:paragraph-properties fo:text-align="justify" fo:line-height="115%" fo:margin-left="0.2777in" fo:text-indent="0in">
        <style:tab-stops>
          <style:tab-stop style:type="left" style:position="-0.0062in"/>
        </style:tab-stops>
      </style:paragraph-properties>
      <style:text-properties style:font-name="Calibri" style:font-name-complex="Calibri" fo:font-size="12pt" style:font-size-asian="12pt" style:font-size-complex="12pt"/>
    </style:style>
    <style:style style:name="P190" style:parent-style-name="Teksttreści2" style:list-style-name="LFO10" style:family="paragraph">
      <style:paragraph-properties fo:text-align="justify" fo:line-height="115%" fo:margin-left="0.2777in" fo:text-indent="0in">
        <style:tab-stops>
          <style:tab-stop style:type="left" style:position="-0.0062in"/>
        </style:tab-stops>
      </style:paragraph-properties>
      <style:text-properties style:font-name="Calibri" style:font-name-complex="Calibri" fo:font-size="12pt" style:font-size-asian="12pt" style:font-size-complex="12pt"/>
    </style:style>
    <style:style style:name="P191" style:parent-style-name="Teksttreści2" style:list-style-name="LFO10" style:family="paragraph">
      <style:paragraph-properties fo:text-align="justify" fo:margin-bottom="0.4208in" fo:line-height="115%" fo:margin-left="0.2777in" fo:text-indent="0in">
        <style:tab-stops>
          <style:tab-stop style:type="left" style:position="-0.0062in"/>
        </style:tab-stops>
      </style:paragraph-properties>
      <style:text-properties style:font-name="Calibri" style:font-name-complex="Calibri" fo:font-size="12pt" style:font-size-asian="12pt" style:font-size-complex="12pt"/>
    </style:style>
    <style:style style:name="P192" style:parent-style-name="Teksttreści2" style:family="paragraph">
      <style:paragraph-properties fo:text-align="justify" fo:margin-bottom="0.4208in" fo:line-height="115%" fo:margin-left="0.2777in" fo:text-indent="0in">
        <style:tab-stops>
          <style:tab-stop style:type="left" style:position="-0.0062in"/>
        </style:tab-stops>
      </style:paragraph-properties>
    </style:style>
    <style:style style:name="T193" style:parent-style-name="Domyślnaczcionkaakapitu" style:family="text">
      <style:text-properties style:font-name="Calibri" style:font-name-complex="Calibri" fo:font-weight="bold" style:font-weight-asian="bold" fo:font-size="12pt" style:font-size-asian="12pt" style:font-size-complex="12pt"/>
    </style:style>
    <style:style style:name="T194" style:parent-style-name="Domyślnaczcionkaakapitu" style:family="text">
      <style:text-properties style:font-name="Calibri" style:font-name-complex="Calibri" fo:font-weight="bold" style:font-weight-asian="bold" fo:font-size="12pt" style:font-size-asian="12pt" style:font-size-complex="12pt"/>
    </style:style>
    <style:style style:name="T195" style:parent-style-name="Domyślnaczcionkaakapitu" style:family="text">
      <style:text-properties style:font-name="Calibri" style:font-name-complex="Calibri" fo:font-weight="bold" style:font-weight-asian="bold" fo:font-size="12pt" style:font-size-asian="12pt" style:font-size-complex="12pt"/>
    </style:style>
    <style:style style:name="T196" style:parent-style-name="Domyślnaczcionkaakapitu" style:family="text">
      <style:text-properties style:font-name="Calibri" style:font-name-complex="Calibri" fo:font-weight="bold" style:font-weight-asian="bold" fo:font-size="12pt" style:font-size-asian="12pt" style:font-size-complex="12pt"/>
    </style:style>
    <style:style style:name="T197" style:parent-style-name="Domyślnaczcionkaakapitu" style:family="text">
      <style:text-properties style:font-name="Calibri" style:font-name-complex="Calibri" fo:font-weight="bold" style:font-weight-asian="bold" fo:font-size="12pt" style:font-size-asian="12pt" style:font-size-complex="12pt"/>
    </style:style>
    <style:style style:name="T198" style:parent-style-name="Domyślnaczcionkaakapitu" style:family="text">
      <style:text-properties style:font-name="Calibri" style:font-name-complex="Calibri" fo:font-weight="bold" style:font-weight-asian="bold" fo:font-size="12pt" style:font-size-asian="12pt" style:font-size-complex="12pt"/>
    </style:style>
    <style:style style:name="T199" style:parent-style-name="Domyślnaczcionkaakapitu" style:family="text">
      <style:text-properties style:font-name="Calibri" style:font-name-complex="Calibri" fo:font-weight="bold" style:font-weight-asian="bold" fo:font-size="12pt" style:font-size-asian="12pt" style:font-size-complex="12pt"/>
    </style:style>
    <style:style style:name="T200" style:parent-style-name="Domyślnaczcionkaakapitu" style:family="text">
      <style:text-properties style:font-name="Calibri" style:font-name-complex="Calibri" fo:font-weight="bold" style:font-weight-asian="bold" fo:font-size="12pt" style:font-size-asian="12pt" style:font-size-complex="12pt"/>
    </style:style>
  </office:automatic-styles>
  <office:body>
    <office:text text:use-soft-page-breaks="true">
      <text:p text:style-name="P1"/>
      <text:p text:style-name="P3">UMOWA DZIERŻAWY</text:p>
      <text:p text:style-name="P4"/>
      <text:p text:style-name="P5">zawarta dnia ............................. r. pomiędzy:</text:p>
      <text:p text:style-name="P6"><text:tab/></text:p>
      <text:p text:style-name="P7"><text:span text:style-name="T8">Gminą Obsza, reprezentowaną przez Wójta Gminy Obsza, Obsza 36, 23-413 Obsza, NIP: 918-19-88-929,<text:s/></text:span><text:span text:style-name="T9">REGON 950369132 zwaną dalej<text:s/></text:span><text:span text:style-name="T10">WYDZIERŻAWIAJĄCYM</text:span><text:span text:style-name="T11">,</text:span></text:p>
      <text:p text:style-name="P12">a</text:p>
      <text:p text:style-name="P13">...............................................................................................................................................</text:p>
      <text:p text:style-name="P14">reprezentowaną przez:<text:s/>................................................................................................................................................</text:p>
      <text:p text:style-name="P15"/>
      <text:p text:style-name="P16"><text:span text:style-name="T17">zwaną w dalszej części umowy<text:s/></text:span><text:span text:style-name="T18">DZIERŻAWCĄ</text:span><text:span text:style-name="T19">.</text:span></text:p>
      <text:p text:style-name="P20"><text:bookmark-start text:name="bookmark0"/>§ 1<text:bookmark-end text:name="bookmark0"/></text:p>
      <text:p text:style-name="P21"><text:bookmark-start text:name="bookmark1"/>OŚWIADCZENIA STRON<text:bookmark-end text:name="bookmark1"/></text:p>
      <text:list text:style-name="LFO1" text:continue-numbering="true">
        <text:list-item>
          <text:p text:style-name="P22">Wydzierżawiający oświadcza, iż jest<text:s/>właścicielem nieruchomości gruntowej położonej w miejscowości Zamch, gminie Obsza, powiecie biłgorajskim, województwie lubelskim, składającej się z działki oznaczonej w ewidencji gruntów numerem 2014/2 o pow. 0,8331 ha oraz 2015/2 o pow. 1,0000 ha, (część<text:s/>działki) łącznie 1,8331 ha, dla których V Wydział Ksiąg Wieczystych Sądu Rejonowego w Biłgoraju prowadzi księgę wieczystą o numerze<text:s/><text:line-break/>KW ZA1B/00062093/5.</text:p>
        </text:list-item>
        <text:list-item>
          <text:p text:style-name="P23">Wydzierżawiający ponadto oświadcza , że:</text:p>
        </text:list-item>
      </text:list>
      <text:p text:style-name="P24">a) posiada pełne prawo do dysponowania opisaną powyżej nieruchomością,</text:p>
      <text:p text:style-name="P25">b) stan prawny nieruchomości ujawniony w powołanej księdze wieczystej jest zgodny z rzeczywistym stanem prawnym,</text:p>
      <text:p text:style-name="P26">c) zgodnie z jego najlepszą wiedzą nie istnieją żadne roszczenia osób trzecich, które mogłyby uniemożliwić lub utrudnić zawarcie lub wykonywanie niniejszej umowy dzierżawy (dalej: „Umowa"),</text:p>
      <text:p text:style-name="P27">d) w dniu zawarcia niniejszej Umowy, przedmiot dzierżawy jest wolny od wszelkich zadłużeń i obciążeń oraz jakichkolwiek roszczeń osób trzecich innych niż wskazane w pkt c, jak również zgodnie z najlepszą posiadaną wiedzą Wydzierżawiającego nie istnieją jakiekolwiek orzeczenia i decyzje państwowych bądź samorządowych organów administracyjnych bądź organów ścigania lub organów egzekucyjnych oraz nie toczą się jakiekolwiek postępowania o charakterze sądowym, administracyjnym lub egzekucyjnym w odniesieniu do opisanego w §1 ust. 1 przedmiotu dzierżawy, które mają lub mogłyby mieć wpływ na ograniczenie prawa Wydzierżawiającego w dysponowaniu tą nieruchomością. W szczególności Wydzierżawiający oświadcza, że nie istnieją jakiekolwiek umowy zawarte ze stronami trzecimi, które mogłyby naruszać prawa Dzierżawcy wynikające z niniejszej Umowy,</text:p>
      <text:p text:style-name="P28">e) Wydzierżawiający oświadcza, że nie dotyczą go ograniczenia w dysponowaniu nieruchomością wynikające z przepisów ustawy z<text:s/>dnia 11 kwietnia 2003 roku o kształtowaniu ustroju rolnego (Dz.U.2022 r. poz. 2569 ze zm.).</text:p>
      <text:list text:style-name="LFO1" text:continue-numbering="true">
        <text:list-item>
          <text:p text:style-name="P29">Dzierżawca oświadcza, że celem dzierżawy jest wybudowanie na nieruchomości elektrowni (farmy) fotowoltaicznej wraz z oprzyrządowaniem i urządzeniami dodatkowymi oraz infrastrukturą towarzyszącą (dalej: „Inwestycja"), a następnie eksploatacją wybudowanych urządzeń i w tym celu zawiera niniejszą umowę.</text:p>
        </text:list-item>
      </text:list>
      <text:p text:style-name="P30">§ 2</text:p>
      <text:p text:style-name="P31">PRZEDMIOT UMOWY</text:p>
      <text:list text:style-name="LFO2" text:continue-numbering="true">
        <text:list-item>
          <text:p text:style-name="P32"><text:span text:style-name="T33">Przedmiotem umowy jest obszar o powierzchni 1,8331 ha, na który składają się działki wymienione w<text:s/></text:span><text:span text:style-name="T34">§ 1 ust. 1. oznaczone w załączniku graficznym nr 1 do umowy. (dalej: „przedmiot Umowy"), które Wydzierżawiający oddaje Dzierżawcy do używania i pobierania pożytków, a Dzierżawca tak określony przedmiot umowy zobowiązuje się przyjąć w dzierżawę, w celu wzni</text:span><text:span text:style-name="T35">esienia i eksploatacji instalacji oraz urządzeń elektrowni fotowoltaicznej wraz z infrastrukturą towarzyszącą.</text:span></text:p>
        </text:list-item>
        <text:list-item>
          <text:p text:style-name="P36">W szczególności Wydzierżawiający zezwala Dzierżawcy w ramach niniejszej umowy na wzniesienie i eksploatację oraz późniejszą rozbiórkę tych instalacji i urządzeń na terenie przedmiotu dzierżawy, w tym między innymi także na:</text:p>
        </text:list-item>
      </text:list>
      <text:p text:style-name="P37">a) instalację stosownej konstrukcji z panelami fotowoltaicznymi,</text:p>
      <text:p text:style-name="P38">b) ułożenie na przedmiotowej nieruchomości wymaganych sieci kablowych dla każdego urządzenia, kabli średniego napięcia wraz z kablami sterowania i telekomunikacyjnymi z lub bez rury osłonowej kabla,</text:p>
      <text:p text:style-name="P39">c) wybudowanie na przedmiotowej nieruchomości niezbędnych urządzeń elektroenergetycznych,</text:p>
      <text:p text:style-name="P40">d) wybudowanie i użytkowanie na nieruchomości niezbędnych dróg dojazdowych o utwardzonej nawierzchni do przedmiotu Umowy,</text:p>
      <text:p text:style-name="P41">e) wykonanie wszelkich innych prac, które będą konieczne w celu wybudowania, przyłączenia (uruchomienia) elektrowni (farmy) fotowoltaicznej, a także eksploatację, konserwację i naprawę elektrowni fotowoltaicznej w<text:s/>okresie trwania Umowy.</text:p>
      <text:list text:style-name="LFO2" text:continue-numbering="true">
        <text:list-item>
          <text:p text:style-name="P42"><text:span text:style-name="T43">Wydzierżawiający oświadcza, że akceptuje przyszłe, określone przez Dzierżawcę położenie elektrowni fotowoltaicznej na nieruchomości będącej przedmiotem Umowy.</text:span></text:p>
        </text:list-item>
        <text:list-item>
          <text:p text:style-name="P44">Ostateczne miejsce przebiegu ewentualnych dróg, okablowania oraz pozycje<text:s/>stacji i innych urządzeń pomocniczych, zostaną określone po sporządzeniu projektu budowlanego i przedstawione na planie sytuacyjnym, sporządzonym przez Dzierżawcę i doręczone Wydzierżawiającemu przed rozpoczęciem Inwestycji. Plan sytuacyjny, o którym mowa<text:s/>w zdaniu poprzednim stanie się wówczas Załącznikiem do niniejszej Umowy.</text:p>
        </text:list-item>
        <text:list-item>
          <text:p text:style-name="P45">Dzierżawca wskaże dokładną część Nieruchomości zajętą na budowę farmy fotowoltaicznej zgodnie z wydanymi warunkami zabudowy.</text:p>
        </text:list-item>
        <text:list-item>
          <text:p text:style-name="P46">Strony zobowiązują się zaakceptować i przestrzegać<text:s/>warunków wykonania Inwestycji, określonych w zgłoszeniu robót budowlanych lub w pozwoleniu na budowę jak również wszelkich innych wymogów formalno-prawnych związanych z prowadzeniem planowanej Inwestycji w takim zakresie, w jakim mogą one wpływać na treść<text:s/>praw i obowiązków Stron wynikających z niniejszej Umowy.</text:p>
        </text:list-item>
        <text:list-item>
          <text:p text:style-name="P47">Wydzierżawiający zezwala Dzierżawcy lub działającym na jego polecenie (zlecenie) osobom trzecim od dnia rozpoczęcia robót budowlanych na wchodzenie, wjeżdżanie pojazdami budowlanymi na dzierżawiony grunt w celu wzniesienia instalacji, wykonania niezbędnych prac budowlanych, naprawczych i konserwacyjnych dotyczących tych instalacji oraz celem usunięcia instalacji przez Dzierżawcę.</text:p>
        </text:list-item>
        <text:list-item>
          <text:p text:style-name="P48"><text:span text:style-name="T49">Do przedmiotu umowy zalicza się także możliwość ustawienia na przedmioto</text:span><text:span text:style-name="T50">wej działce należącej do Wydzierżawiającego słupa odłącznikowego z okablowaniem<text:s/></text:span><text:span text:style-name="T51">i poprowadzenia</text:span><text:span text:style-name="T52"><text:s/>podziemnych przewodów elektrycznych aż do sieci dystrybutora energii elektrycznej oraz udostępnienie stałych dróg dojazdowych o szerokości do 4 metrów każda, pr</text:span><text:span text:style-name="T53">owadzących pod kątem prostym lub w inny, najbardziej efektywny sposób, od najbliższej istniejącej drogi, do wszystkich urządzeń zainstalowanych przez Dzierżawcę.</text:span></text:p>
        </text:list-item>
        <text:list-item>
          <text:p text:style-name="P54"><text:span text:style-name="T55">Poddzierżawa przedmiotu umowy jak również przelew praw i obowiązków wynikających z umowy<text:s/></text:span><text:span text:style-name="T56">(cesja praw) wymaga zgody Wydzierżawiającego. Poddzierżawiający odpowiada solidarnie za zobowiązania wynikłe z niniejszej umowy i obowiązany jest do poddania się egzekucji w trybie art. 777 § 1 pkt 4 oraz 5 k.p.c. Poddzierżawa na innych warunkach jest niew</text:span><text:span text:style-name="T57">ażna.</text:span></text:p>
        </text:list-item>
      </text:list>
      <text:p text:style-name="P58">§ 3</text:p>
      <text:p text:style-name="P59">PRAWO WŁASNOŚCI</text:p>
      <text:list text:style-name="LFO3" text:continue-numbering="true">
        <text:list-item>
          <text:p text:style-name="P60">Wszelkie rzeczy ruchome posadowione przez Dzierżawcę na gruncie stanowiącym przedmiot dzierżawy, w tym w szczególności panele fotowoltaiczne, urządzenia rozdzielcze, pomiarowe i transformatorowe oraz pozostałe urządzenia, związane<text:s/>z realizacją Inwestycji, pozostają własnością Dzierżawcy. W tym zakresie Strony zgodnie oświadczają że rzeczy te - stosownie do celu Umowy oraz planowanego sposobu montażu i ich późniejszego zdemontowania - nie będą związane trwale z gruntem w rozumieniu<text:s/>art. 48 Kodeksu cywilnego.</text:p>
        </text:list-item>
        <text:list-item>
          <text:p text:style-name="P61">Postanowienia ust. 1 nie naruszają bezwzględnie obowiązujących przepisów ustawy z dnia 10 kwietnia 1997 r. - Prawo energetyczne (Dz.U. 2022 r. poz. 1385 ze zm.) i innych ustaw.</text:p>
        </text:list-item>
      </text:list>
      <text:p text:style-name="P62">§ 4</text:p>
      <text:p text:style-name="P63">CZAS TRWANIA UMOWY</text:p>
      <text:list text:style-name="LFO4" text:continue-numbering="true">
        <text:list-item>
          <text:p text:style-name="P64"><text:span text:style-name="T65">Strony zawierają przedmiotową</text:span><text:span text:style-name="T66"><text:s/>umowę dzierżawy na czas oznaczony to jest na okres</text:span><text:span text:style-name="T67"><text:line-break/></text:span><text:span text:style-name="T68">29 (dwudziestu dziewięciu) lat</text:span><text:span text:style-name="T69">, licząc od dnia podpisania niniejszej umowy.</text:span></text:p>
        </text:list-item>
        <text:list-item>
          <text:p text:style-name="P70">Wobec znaczącej wartości nakładów jakie będą poczynione na przedmiot dzierżawy, Strony nie dopuszczają możliwości rozwiązania Umowy przed upływem terminu wskazanego w ust. 1, za wyjątkiem przypadków wskazanych w niniejszej umowie.</text:p>
        </text:list-item>
        <text:list-item>
          <text:p text:style-name="P71">W przypadku zbycia nieruchomości na rzecz osoby trzeciej, Wydzierżawiający zobowiązany jest do poinformowania nabywcy o ustanowionych w niniejszej umowie<text:s/>ograniczeniach praw właściciela. Następcy prawni Wydzierżawiającego pozostają związani niniejszą umową do upływu terminu określonego w ust. 1</text:p>
        </text:list-item>
        <text:list-item>
          <text:p text:style-name="P72"><text:span text:style-name="T73">Wydzierżawiający zobowiązuje się, na wypadek zbycia przez niego nieruchomości lub części nieruchomości, względnie</text:span><text:span text:style-name="T74"><text:s/>udziału we współwłasności nieruchomości, zamieścić w umowie stanowiącej podstawę zbycia lub w odrębnym dokumencie sporządzonym w formie wymaganej przez prawo klauzulę o treści następującej: „Nabywca wstępuje we wszystkie prawa i obowiązki, które wynikają<text:s/></text:span><text:span text:style-name="T75">dla Zbywcy z Umowy dzierżawy z dnia ............ Nabywca oświadcza, że znana jest mu treść przedmiotowej Umowy dzierżawy oraz, że akceptuje i przyjmuje do stosowania jej wszystkie postanowienia".</text:span></text:p>
        </text:list-item>
        <text:list-item>
          <text:p text:style-name="P76"><text:span text:style-name="T77">Jeżeli techniczny czas używania elektrowni fotowoltaicznej<text:s/></text:span><text:span text:style-name="T78">okaże się krótszy niż czas, na który zawarto umowę lub eksploatacja tej elektrowni z powodu wymogów administracyjnych, zakazów lub zmiany przepisów prawnych w ocenie Dzierżawcy nie będzie już opłacalna, niniejsza Umowa wygasa z końcem roku, w którym zespół</text:span><text:span text:style-name="T79"><text:s/>elektrowni fotowoltaicznej wraz z urządzeniami towarzyszącymi zostanie usunięty<text:s/></text:span><text:span text:style-name="T80">z dzierżawionej</text:span><text:span text:style-name="T81"><text:s/>nieruchomości. Taki sam skutek następuje w razie zaistnienia przypadku siły wyższej, wskutek której dalsza eksploatacja elektrowni posadowionej na przedmiocie<text:s/></text:span><text:span text:style-name="T82">Umowy zgodnie z przeznaczeniem nie będzie możliwa.</text:span></text:p>
        </text:list-item>
      </text:list>
      <text:p text:style-name="P83"><text:bookmark-start text:name="bookmark2"/>§ 5<text:bookmark-end text:name="bookmark2"/></text:p>
      <text:p text:style-name="P84"><text:bookmark-start text:name="bookmark3"/>OBOWIĄZKI I UPRAWNIENIA DZIERŻAWCY<text:bookmark-end text:name="bookmark3"/></text:p>
      <text:list text:style-name="LFO5" text:continue-numbering="true">
        <text:list-item>
          <text:p text:style-name="P85">Dzierżawca zobowiązuje się do używania dzierżawionej nieruchomości przez cały okres dzierżawy, zgodnie z przeznaczeniem określonym w § 2 niniejszej Umowy.</text:p>
        </text:list-item>
        <text:list-item>
          <text:p text:style-name="P86">Dzierżawca<text:s/>uprawniony będzie do poczynienia nakładów na nieruchomości, o której mowa w § 2 Umowy, polegających między innymi na posadowieniu na niej instalacji (urządzeń) do wytwarzania energii elektrycznej (elektrowni fotowoltaicznej), przy dopełnieniu wymogów prawa<text:s/>budowlanego, energetycznego i ochrony środowiska.</text:p>
        </text:list-item>
        <text:list-item>
          <text:p text:style-name="P87">Dzierżawca zobowiązany będzie po wykonaniu robót związanych z zainstalowaniem i uruchomieniem elektrowni fotowoltaicznej, doprowadzić - na własny koszt - teren dzierżawiony, na którym były prowadzone roboty, do stanu pierwotnego, dokonać rekultywacji terenu oraz wypłacić odszkodowania za ewentualne zniszczenia zasiewów i związane z tymi działaniami konieczne nakłady i wkład pracy Wydzierżawiającego wymagane dla przywrócenia stanu pierwotnego. Zakres i wartość prac, jak również wysokość ewentualnego odszkodowania zostanie ustalona przez Strony w drodze odrębnego porozumienia.</text:p>
        </text:list-item>
        <text:list-item>
          <text:p text:style-name="P88">Po upływie terminu na jaki umowa została zawarta, Dzierżawca zobowiązany będzie zwrócić przedmiot Umowy w stanie nie pogorszonym, tj. usunie na własny koszt instalacje i urządzenia składające się na elektrownię fotowoltaiczną, a teren doprowadzić do użyteczności rolniczej.</text:p>
        </text:list-item>
        <text:list-item>
          <text:p text:style-name="P89">Z chwilą uruchomienia elektrowni fotowoltaicznej Dzierżawca zobowiązany będzie do zawarcia Umowy ubezpieczenia odpowiedzialności cywilnej dot. pokrycia ewentualnych szkód powstałych po stronie Wydzierżawiającego lub osób trzecich w związku z wybudowaniem i eksploatacją Inwestycji. Kopia polisy ubezpieczeniowej wraz z kopią dowodu zapłaty składki (jak i dowody zapłaty w kolejnych okresach obowiązywania ubezpieczenia) zostanie przedłożona Wydzierżawiającemu na jego żądanie. Minimalna suma gwarancyjna ubezpieczenia wyniesie 50.000 euro.</text:p>
        </text:list-item>
        <text:list-item>
          <text:p text:style-name="P90">Po wygaśnięciu Umowy dzierżawy Dzierżawca jest uprawniony do korzystania z przedmiotu dzierżawy - za odpłatnością równowartości rocznego czynszu dzierżawnego - nie dłużej niż 12 miesięcy w celu doprowadzenia przedmiotu dzierżawy do stanu pierwotnego.</text:p>
        </text:list-item>
      </text:list>
      <text:p text:style-name="P91"><text:bookmark-start text:name="bookmark4"/>§ 6<text:bookmark-end text:name="bookmark4"/></text:p>
      <text:p text:style-name="P92"><text:bookmark-start text:name="bookmark5"/>UPRAWNIENIA I OBOWIĄZKI WYDZIERŻAWIAJĄCEGO<text:bookmark-end text:name="bookmark5"/></text:p>
      <text:list text:style-name="LFO6" text:continue-numbering="true">
        <text:list-item>
          <text:p text:style-name="P93">Wydzierżawiający zobowiązany jest wydać<text:s/>Dzierżawcy w posiadanie nieruchomość określoną w §1 w stanie przydatnym do umówionego użytku.</text:p>
        </text:list-item>
        <text:list-item>
          <text:p text:style-name="P94">Wydzierżawiający zobowiązany jest do współpracy z Dzierżawcą we wszelkim niezbędnym zakresie, w postępowaniach przed wszelkimi organami i instytucjami, zmierzających do uzyskania zezwoleń niezbędnych do realizacji zaplanowanej przez Dzierżawcę Inwestycji od dnia podpisania niniejszej umowy.</text:p>
        </text:list-item>
        <text:list-item>
          <text:p text:style-name="P95"><text:span text:style-name="T96">Wydzierżawiający zobowiązany jest do udzielenia Dzierżawcy wszelkich zgód wymaganych przez prawo budowlane, niezbędnych do zgł</text:span><text:span text:style-name="T97">oszenia robót budowlanych<text:s/></text:span><text:span text:style-name="T98">w związku</text:span><text:span text:style-name="T99"><text:s/>z planowaną Inwestycją.</text:span></text:p>
        </text:list-item>
        <text:list-item>
          <text:p text:style-name="P100">Wydzierżawiający wyraża zgodę na zawarcie Umowy Dzierżawy z podpisami notarialnie poświadczonymi oraz ujawnienie faktu zawarcia niniejszej Umowy Dzierżawy i wynikających z niej praw Dzierżawcy oraz faktu ewentualnego przeniesienia praw i obowiązków z niej wynikających na osobę trzecią, w dziale III księgi wieczystej (ksiąg wieczystych) prowadzonej dla nieruchomości przez właściwy sąd wieczystoksięgowy, o którym mowa w § 1 ust. 1 Umowy.</text:p>
        </text:list-item>
        <text:list-item>
          <text:p text:style-name="P101">Wydzierżawiający zapewnia, że w dniu zawarcia Umowy nie istnieją żadne prawa rzeczowe ani obligacyjne na rzecz jakichkolwiek osób, którym przysługiwałoby większe pierwszeństwo, niż pierwszeństwo przysługujące prawu dzierżawy wynikającemu z niniejszej Umowy. Ponadto Wydzierżawiający zobowiązuje się zachować ten stan do czasu wpisu prawa dzierżawy wynikającego z Umowy oraz przez cały czas jej trwania.</text:p>
        </text:list-item>
        <text:list-item>
          <text:p text:style-name="P102">Wydzierżawiający zobowiązuje się do zabezpieczenia wszelkich praw wynikających z Umowy Dzierżawy przyznanych<text:s/>Dzierżawcy, stosownie do postanowień Umowy, w drodze wpisu w księdze wieczystej. Zabezpieczenie powinno również nastąpić w taki sposób, że Dzierżawca może wykonanie tych praw umożliwić osobie trzeciej. W tym celu Wydzierżawiający zobowiązany jest do złożenia, w formie właściwej dla tej czynności prawnej, wszystkich niezbędnych oświadczeń woli. Związane z tymi oświadczeniami koszty ponosić będzie Dzierżawca.</text:p>
        </text:list-item>
        <text:list-item>
          <text:p text:style-name="P103">Wydzierżawiający upoważnia Dzierżawcę do posługiwania się niniejszą umową w zakresie wynikającym z niniejszej umowy jako tytułem prawnym do przedmiotowych gruntów zezwalając Dzierżawcy na samodzielne reprezentowanie Wydzierżawiającego przed wszelkimi organami administracji państwowej, władz samorządowych, a także podmiotami gospodarczymi uprawnionymi do wydawania niezbędnych do realizacji zamierzonego przedsięwzięcia koncesji, zezwoleń, uprawnień, odbiorów i innych określonych prawem dokumentów przez cały okres obowiązywania tej umowy.</text:p>
        </text:list-item>
      </text:list>
      <text:p text:style-name="P104"><text:bookmark-start text:name="bookmark6"/>§ 7<text:bookmark-end text:name="bookmark6"/></text:p>
      <text:p text:style-name="P105"><text:bookmark-start text:name="bookmark7"/><text:span text:style-name="T106">CZYNSZ I INNE OBCIĄŻENIA</text:span><text:bookmark-end text:name="bookmark7"/></text:p>
      <text:list text:style-name="LFO7" text:continue-numbering="true">
        <text:list-item>
          <text:p text:style-name="P107">Tytułem regularnego czynszu dzierżawnego Dzierżawca zobowiązany będzie do zapłaty za każdy rok obowiązywania Umowy kwoty czynszu za grunt.</text:p>
        </text:list-item>
        <text:list-item>
          <text:p text:style-name="P108">Roczny regularny czynsz dzierżawy wynosi: ...................... PLN netto (słownie: ......................................... tysięcy złotych) za każdy hektar<text:s/>powierzchni gruntu + należny podatek VAT.</text:p>
        </text:list-item>
        <text:list-item>
          <text:p text:style-name="P109"><text:span text:style-name="T110">Czynsz postojowy (wstępny) od chwili zawarcia umowy do czasu uzyskania prawomocnego pozwolenia na budowę dzierżawca<text:s/></text:span><text:span text:style-name="T111">jest<text:s/></text:span><text:span text:style-name="T112">zobowiązany płacić w wysokości 10% ceny netto za dzierżawę całej nieruchomości objętej ninie</text:span><text:span text:style-name="T113">jszą umową zaproponowaną w przetargu powiększoną o należny podatek<text:s/></text:span><text:span text:style-name="T114">VAT.<text:s/></text:span><text:span text:style-name="T115">Czynsz postojowy będzie płatny w terminie 90 dni od daty zawarcia umowy dzierżawy, natomiast za kolejne pełne lata do dnia 30 marca każdego roku, po uwzględnieniu waloryzacji.</text:span></text:p>
        </text:list-item>
        <text:list-item>
          <text:p text:style-name="P116">Dzierżawca zobowiązuje się, że okres powyższy nie będzie dłuższy niż 2 lata od dnia podpisania umowy dzierżawy.</text:p>
        </text:list-item>
        <text:list-item>
          <text:p text:style-name="P117">Kwota czynszu rocznego będzie waloryzowana rokrocznie, począwszy od następnego roku od wydania przedmiotu Umowy, wskaźnikiem cen towarów i usług konsumpcyjnych za rok poprzedni podawanym w formie Obwieszczenia Prezesa Głównego Urzędu Statystycznego.</text:p>
        </text:list-item>
        <text:list-item>
          <text:p text:style-name="P118"><text:span text:style-name="T119">Czynsz za dany rok będzie płatny jednorazowo z góry na wskazany przez Wydzierżawiającego rachunek bankowy w terminie do dnia<text:s/></text:span><text:span text:style-name="T120">30 marca</text:span><text:span text:style-name="T121"><text:s/></text:span><text:span text:style-name="T122">każdego roku.</text:span></text:p>
        </text:list-item>
        <text:list-item>
          <text:p text:style-name="P123">Dzierżawcę<text:s/>obciążają koszty ubezpieczenia dzierżawionej nieruchomości oraz opłaty związane z wyłączeniem gruntu spod produkcji rolnej.</text:p>
        </text:list-item>
        <text:list-item>
          <text:p text:style-name="P124">Dzierżawca pokryje koszty wszelkich podatków (od nieruchomości lub rolnego), wynikających z aktualnego przeznaczenia gruntu. Wydzierżawiający poinformuje dzierżawcę o wysokości podatku za dany rok i wyznaczy termin jego zwrotu.</text:p>
        </text:list-item>
        <text:list-item>
          <text:p text:style-name="P125">W przypadku niewywiązania się przez Dzierżawcę z obowiązku przywrócenia do stanu pierwotnego przedmiotu Umowy, Wydzierżawiający ma prawo żądać od Dzierżawcy<text:s/>kary umownej w kwocie stanowiącej równowartość dziesięciokrotnej wysokości regularnego czynszu rocznego.</text:p>
        </text:list-item>
        <text:list-item>
          <text:p text:style-name="P126"><text:span text:style-name="T127">Czynsz dzierżawny powiększony zostanie o podatek od towarów i usług<text:s/></text:span><text:span text:style-name="T128">(VAT),<text:s/></text:span><text:span text:style-name="T129">jeżeli obowiązek jego naliczenia wynikać będzie z właściwych przepisów.<text:s/></text:span></text:p>
        </text:list-item>
        <text:list-item>
          <text:p text:style-name="P130">Czynsz dzierżawny za elektrownię fotowoltaiczną, po wypowiedzeniu (zakończeniu) Umowy, płatny będzie do czasu doprowadzania terenu do stanu określonego w § 5 ust. 6, proporcjonalnie do ilości miesięcy podczas których prowadzone będą związane z tym prace.</text:p>
        </text:list-item>
        <text:list-item>
          <text:p text:style-name="P131"><text:span text:style-name="T132">Czyn</text:span><text:span text:style-name="T133">sz roczny płatny będzie na wskazany przez Wydzierżawiającego rachunek bankowy<text:s/></text:span><text:span text:style-name="T134">Urzędu Gminy Obsza BS w Obszy Nr 70 9623 0002 2001 0006 0075 0001</text:span></text:p>
        </text:list-item>
        <text:list-item>
          <text:p text:style-name="P135"><text:span text:style-name="T136">Dzierżawca oświadcza, że złoży przed notariuszem oświadczenie w trybie art.777<text:s/></text:span><text:span text:style-name="T137">§</text:span><text:span text:style-name="T138">1 pkt. 4 oraz pkt. 5 kodeksu pos</text:span><text:span text:style-name="T139">tępowania cywilnego o poddaniu się egzekucji co do obowiązku zapłaty wynikłego z niniejszej umowy na okres całej umowy.</text:span></text:p>
        </text:list-item>
      </text:list>
      <text:p text:style-name="P140"><text:bookmark-start text:name="bookmark8"/><text:tab/></text:p>
      <text:p text:style-name="P141">§ 8<text:bookmark-end text:name="bookmark8"/></text:p>
      <text:p text:style-name="P142"><text:bookmark-start text:name="bookmark9"/>WYPOWIEDZENIE<text:bookmark-end text:name="bookmark9"/></text:p>
      <text:list text:style-name="LFO8" text:continue-numbering="true">
        <text:list-item>
          <text:p text:style-name="P143">Poza wyjątkami, o których mowa w Umowie oraz poniżej, wypowiedzenie Umowy Dzierżawy w trakcie jej obowiązywania nie<text:s/>będzie dopuszczalne.</text:p>
        </text:list-item>
        <text:list-item>
          <text:p text:style-name="P144">Powyższe postanowienie nie będzie naruszać prawa do dokonania wypowiedzenia w następujących przypadkach:</text:p>
        </text:list-item>
      </text:list>
      <text:p text:style-name="P145">a) Dzierżawca<text:tab/><text:s/>może<text:tab/><text:s/>rozwiązać<text:s/><text:tab/>Umowę bez zachowania<text:s/><text:tab/>okresu wypowiedzenia, jeżeli zajdzie przeszkoda uniemożliwiająca rozpoczęcie<text:s/>prac budowlanych lub kontynuowanie inwestycji.</text:p>
      <text:p text:style-name="P146"><text:span text:style-name="T147">b) Dzierżawca<text:s/></text:span><text:span text:style-name="T148"><text:tab/>może</text:span><text:span text:style-name="T149"><text:tab/><text:s/>rozwiązać Umowę bez zachowania<text:s/></text:span><text:span text:style-name="T150"><text:tab/>okresu wypowiedzenia, jeżeli w odniesieniu do budowy elektrowni fotowoltaicznej i/lub Inwestycji stosowną decyzją organu administracji budowlanej, w jednym</text:span><text:span text:style-name="T151"><text:s/>lub niektórych postępowaniach o wydanie pozwolenia na budowę, zostaną nałożone na Dzierżawcę wymogi, ograniczające rentowność (opłacalność) Inwestycji, lub nie zawarto umowy o przyłączenie do sieci energetycznej z ewentualnym nabywcą energii, lub umowy o </text:span><text:span text:style-name="T152">odbiór energii elektrycznej.</text:span></text:p>
      <text:p text:style-name="P153"><text:span text:style-name="T154">c) Dzierżawca może<text:s/></text:span><text:span text:style-name="T155"><text:tab/>rozwiązać Umowę bez zachowania<text:s/></text:span><text:span text:style-name="T156"><text:tab/>okresu wypowiedzenia, jeśli nie będzie możliwe wykonanie stabilnego posadowienia elektrowni fotowoltaicznej.</text:span></text:p>
      <text:p text:style-name="P157">d) Warunkiem rozwiązania Umowy bez zachowania okresu wypowiedzenia, jest doprowadzenie do stanu pierwotnego nieruchomości i usunięcie wszelkich zmian zaistniałych po podpisaniu umowy wobec gruntu dzierżawionego.</text:p>
      <text:list text:style-name="LFO8" text:continue-numbering="true">
        <text:list-item>
          <text:p text:style-name="P158">W przypadku rozwiązania Umowy na podstawie powyższych postanowień niniejszego paragrafu, żadnej ze Stron nie będą przysługiwały jakiekolwiek roszczenia z tytułu utraconych korzyści w związku z niedojściem Umowy do skutku.</text:p>
        </text:list-item>
        <text:list-item>
          <text:p text:style-name="P159">Wydzierżawiający może rozwiązać umowę, z zachowaniem trzymiesięcznego terminu wypowiedzenia, wyłącznie z następujących przyczyn:</text:p>
        </text:list-item>
      </text:list>
      <text:p text:style-name="P160">a) w przypadku<text:s/>używania przez Dzierżawcę przedmiotu Umowy do celów innych niż określonych w Umowie,</text:p>
      <text:p text:style-name="P161">b) w przypadku zwłoki Dzierżawcy w płatności czynszu przez kolejne trzy miesiące tj. do dnia 30.06 każdego roku.</text:p>
      <text:list text:style-name="LFO8" text:continue-numbering="true">
        <text:list-item>
          <text:p text:style-name="P162">Rozwiązanie umowy dzierżawy przez Wydzierżawiającego z jakichkolwiek innych przyczyn niż wskazane w § 8 ust. 4 pkt a) lub b) jest <text:s/>dopuszczalne za porozumieniem Stron.</text:p>
        </text:list-item>
        <text:list-item>
          <text:p text:style-name="P163">Rozwiązanie na podstawie ust. 4 powinno być poprzedzone pisemnym wezwaniem do zaniechania używania przez Dzierżawcę przedmiotu Umowy do celów innych niż określonych w umowie lub wezwaniem do zapłaty zaległego czynszu. W każdym z tych wezwań winien zostać udzielony Dzierżawcy dodatkowy miesięczny termin na przywrócenie prawidłowej realizacji umowy.</text:p>
        </text:list-item>
      </text:list>
      <text:p text:style-name="P164"/>
      <text:p text:style-name="P165">§ 9</text:p>
      <text:p text:style-name="P166">DORĘCZENIA</text:p>
      <text:list text:style-name="LFO9" text:continue-numbering="true">
        <text:list-item>
          <text:p text:style-name="P167">Wszelkie oświadczenia związane z<text:s/>wykonywaniem Umowy Dzierżawy, co do których Strony nie określiły odmiennych zasad doręczania w treści Umowy, przekazywane będą bezpośrednio za pokwitowaniem listami poleconymi lub pocztą kurierską za potwierdzeniem odbioru na adresy Stron wskazane w treści<text:s/>Umowy.</text:p>
        </text:list-item>
        <text:list-item>
          <text:p text:style-name="P168">Każda ze Stron może na podstawie jednostronnego pisemnego oświadczenia skutecznego od chwili jego doręczenia drugiej Stronie, dokonać zmiany swojego adresu do doręczeń, o którym mowa powyżej.</text:p>
        </text:list-item>
        <text:list-item>
          <text:p text:style-name="P169"><text:span text:style-name="T170">Doręczenie korespondencji na wskazany adres jest skutecz</text:span><text:span text:style-name="T171">ne również w wypadku awizowania korespondencji i nieodebrania jej przez adresata. W takim wypadku za datę doręczenia uznaje się czternasty dzień liczony od dnia pozostawienia pierwszego awizo</text:span><text:span text:style-name="T172"><text:s/></text:span><text:span text:style-name="T173">u adresata</text:span><text:span text:style-name="T174">.</text:span></text:p>
        </text:list-item>
      </text:list>
      <text:p text:style-name="P175"><text:span text:style-name="T176">§</text:span><text:span text:style-name="T177"><text:s/></text:span><text:span text:style-name="T178">10</text:span></text:p>
      <text:p text:style-name="P179">POSTANOWIENIA KOŃCOWE</text:p>
      <text:list text:style-name="LFO10" text:continue-numbering="true">
        <text:list-item>
          <text:p text:style-name="P180">Umowa wraz z załącznikami<text:s/>stanowi całość porozumienia i w sposób wyczerpujący reguluje sprawy stanowiące przedmiot Umowy Dzierżawy.</text:p>
        </text:list-item>
        <text:list-item>
          <text:p text:style-name="P181">Żadna ze Stron nie składa żadnych innych oświadczeń, ani zapewnień, niż wyrażone wprost w Umowie. Wykładnia rozszerzająca postanowień umownych jest dopuszczalna wyłącznie, gdy pozostaje w zbieżności ze zgodnym celem Stron.</text:p>
        </text:list-item>
        <text:list-item>
          <text:p text:style-name="P182">Wszelkie zmiany uzupełnienia lub rozwiązanie Umowy wymagają zachowania formy pisemnej z podpisem notarialnie poświadczonym. zaś odstąpienie od nich i ich wypowiedzenie powinno być stwierdzone pismem.<text:s/></text:p>
        </text:list-item>
        <text:list-item>
          <text:p text:style-name="P183">Przypadki braku ze strony którejkolwiek ze Stron Umowy ścisłego przestrzegania postanowień przewidzianych umową nie mogą być uważane za zrzeczenie się praw lub roszczeń jakie Stronom przysługują. Nie mogą również być interpretowane jako<text:s/>rezygnacja z obowiązku przestrzegania warunków i zobowiązań Umowy w przyszłości.</text:p>
        </text:list-item>
        <text:list-item>
          <text:p text:style-name="P184">Jeżeli jakakolwiek część Umowy zostanie uznana przez sąd właściwy, lub inny upoważniony organ za nieważną, podlegającą unieważnieniu, pozbawioną mocy prawnej, nieobowiązującą<text:s/>lub niewykonalną, pozostałe części Umowy będą nadal uważane za w pełni obowiązujące i wiążące, a Strony działając w dobrej wierze zastąpią takie postanowienie postanowieniem ważnym i wykonalnym, które będzie najpełniej oddawać ekonomiczny sens pierwotnego<text:s/>zapisu.</text:p>
        </text:list-item>
        <text:list-item>
          <text:p text:style-name="P185"><text:span text:style-name="T186">Wszelkie koszty, wynikłe w związku z zawarciem Umowy lub jej realizacją ponosi Dzierżawca. W szczególności Dzierżawca ponosi koszty wpisów do ksiąg wieczystych oraz opłat notarialnych.</text:span></text:p>
        </text:list-item>
        <text:list-item>
          <text:p text:style-name="P187">Obok uregulowań, zawartych w umowie, nie dokonano żadnych innych ustaleń wiążących strony.</text:p>
        </text:list-item>
        <text:list-item>
          <text:p text:style-name="P188">Strony są uprawnione do dochodzenia odszkodowania uzupełniającego w zakresie szkody nie pokrytej przez zapłatę kary umownej.</text:p>
        </text:list-item>
        <text:list-item>
          <text:p text:style-name="P189">Wszelkie ewentualne spory wynikające z niniejszej Umowy Strony zobowiązują się rozwiązywać w sposób<text:s/>polubowny. W przypadku nieosiągnięcia porozumienia w ten sposób wszystkie spory rozstrzygać będzie właściwy Sąd Rejonowy według położenia miejsca wydzierżawianej nieruchomości.</text:p>
        </text:list-item>
        <text:list-item>
          <text:p text:style-name="P190">W zakresie nieuregulowanym umową mają zastosowanie przepisy Kodeksu cywilnego,<text:s/>prawa budowlanego oraz inne właściwe przepisy prawa polskiego.</text:p>
        </text:list-item>
        <text:list-item>
          <text:p text:style-name="P191">Niniejsza umowa została sporządzona w trzech jednobrzmiących egzemplarzach dwóch dla wydzierżawiającego i jednym dla dzierżawcy.</text:p>
        </text:list-item>
      </text:list>
      <text:p text:style-name="P192"><text:span text:style-name="T193">WYDZIERŻAWIAJĄCY</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10"/>DZIERŻ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color="#000000" fo:hyphenate="false"/>
    </style:style>
    <style:style style:name="Domyślnaczcionkaakapitu" style:display-name="Domyślna czcionka akapitu" style:family="text"/>
    <style:style style:name="Standard" style:display-name="Standard" style:family="paragraph">
      <style:text-properties fo:hyphenate="true"/>
    </style:style>
    <style:style style:name="Teksttreści2" style:display-name="Tekst treści (2)" style:family="paragraph" style:parent-style-name="Normalny">
      <style:paragraph-properties fo:text-align="center" style:line-height-at-least="0in" fo:text-indent="-0.2777in" fo:background-color="#FFFFFF"/>
      <style:text-properties style:font-name="Century Schoolbook" style:font-name-asian="Century Schoolbook" style:font-name-complex="Century Schoolbook" fo:font-size="11pt" style:font-size-asian="11pt" style:font-size-complex="11pt" fo:hyphenate="false"/>
    </style:style>
    <style:style style:name="Nagłówek1" style:display-name="Nagłówek #1" style:family="paragraph" style:parent-style-name="Normalny" style:default-outline-level="1">
      <style:paragraph-properties fo:text-align="center" fo:margin-top="0.3333in" style:line-height-at-least="0in" fo:background-color="#FFFFFF"/>
      <style:text-properties style:font-name="Century Schoolbook" style:font-name-asian="Century Schoolbook" style:font-name-complex="Century Schoolbook" fo:font-weight="bold" style:font-weight-asian="bold" style:font-weight-complex="bold" fo:font-size="11pt" style:font-size-asian="11pt" style:font-size-complex="11pt" fo:hyphenate="false"/>
    </style:style>
    <style:style style:name="Teksttreści3" style:display-name="Tekst treści (3)" style:family="paragraph" style:parent-style-name="Normalny">
      <style:paragraph-properties fo:text-align="center" fo:margin-top="0.2916in" style:line-height-at-least="0in" fo:background-color="#FFFFFF"/>
      <style:text-properties style:font-name="Georgia" style:font-name-asian="Georgia" style:font-name-complex="Georgia" fo:font-weight="bold" style:font-weight-asian="bold" style:font-weight-complex="bold" fo:font-size="15pt" style:font-size-asian="15pt" style:font-size-complex="15pt"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9pt"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Hiperłącze" style:display-name="Hiperłącze" style:family="text" style:parent-style-name="Domyślnaczcionkaakapitu">
      <style:text-properties fo:color="#0066CC" style:text-underline-type="single" style:text-underline-style="solid" style:text-underline-width="auto" style:text-underline-mode="continuous" style:text-underline-color="font-color"/>
    </style:style>
    <style:style style:name="Teksttreści2Exact" style:display-name="Tekst treści (2) Exact" style:family="text" style:parent-style-name="Domyślnaczcionkaakapitu">
      <style:text-properties style:font-name="Century Schoolbook" style:font-name-asian="Century Schoolbook" style:font-name-complex="Century Schoolbook"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Teksttreści2_" style:display-name="Tekst treści (2)_" style:family="text" style:parent-style-name="Domyślnaczcionkaakapitu">
      <style:text-properties style:font-name="Century Schoolbook" style:font-name-asian="Century Schoolbook" style:font-name-complex="Century Schoolbook"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Nagłóweklubstopka_" style:display-name="Nagłówek lub stopka_" style:family="text" style:parent-style-name="Domyślnaczcionkaakapitu">
      <style:text-properties style:font-name="Century Schoolbook" style:font-name-asian="Century Schoolbook" style:font-name-complex="Century Schoolbook"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Nagłóweklubstopka" style:display-name="Nagłówek lub stopka" style:family="text" style:parent-style-name="Nagłóweklubstopka_">
      <style:text-properties style:font-name="Century Schoolbook" style:font-name-asian="Century Schoolbook" style:font-name-complex="Century Schoolbook"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l" fo:country="PL" style:language-asian="pl" style:country-asian="PL" style:language-complex="pl" style:country-complex="PL"/>
    </style:style>
    <style:style style:name="Nagłówek1_" style:display-name="Nagłówek #1_" style:family="text" style:parent-style-name="Domyślnaczcionkaakapitu">
      <style:text-properties style:font-name="Century Schoolbook" style:font-name-asian="Century Schoolbook" style:font-name-complex="Century Schoolbook"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Teksttreści2Pogrubienie" style:display-name="Tekst treści (2) + Pogrubienie" style:family="text" style:parent-style-name="Teksttreści2_">
      <style:text-properties style:font-name="Century Schoolbook" style:font-name-asian="Century Schoolbook" style:font-name-complex="Century Schoolbook"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Teksttreści3_" style:display-name="Tekst treści (3)_" style:family="text" style:parent-style-name="Domyślnaczcionkaakapitu">
      <style:text-properties style:font-name="Georgia" style:font-name-asian="Georgia" style:font-name-complex="Georgia" fo:font-weight="bold" style:font-weight-asian="bold" style:font-weight-complex="bold" fo:font-style="normal" style:font-style-asian="normal" style:font-style-complex="normal" style:text-line-through-type="none" fo:font-size="15pt" style:font-size-asian="15pt" style:font-size-complex="15pt" style:text-underline-type="none" style:text-underline-color="font-color"/>
    </style:style>
    <style:style style:name="Teksttreści3CenturySchoolbook11ptBezpogrubienia" style:display-name="Tekst treści (3) + Century Schoolbook;11 pt;Bez pogrubienia" style:family="text" style:parent-style-name="Teksttreści3_">
      <style:text-properties style:font-name="Century Schoolbook" style:font-name-asian="Century Schoolbook" style:font-name-complex="Century Schoolbook"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NagłówekZnak" style:display-name="Nagłówek Znak" style:family="text" style:parent-style-name="Domyślnaczcionkaakapitu">
      <style:text-properties fo:color="#000000"/>
    </style:style>
    <style:style style:name="StopkaZnak" style:display-name="Stopka Znak" style:family="text" style:parent-style-name="Domyślnaczcionkaakapitu">
      <style:text-properties fo:color="#00000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color="#000000"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color="#000000" fo:font-size="10pt" style:font-size-asian="10pt" style:font-size-complex="10pt"/>
    </style:style>
    <style:style style:name="TekstdymkaZnak" style:display-name="Tekst dymka Znak" style:family="text" style:parent-style-name="Domyślnaczcionkaakapitu">
      <style:text-properties style:font-name="Segoe UI" style:font-name-asian="Segoe UI" style:font-name-complex="Segoe UI" fo:color="#000000" fo:font-size="9pt" style:font-size-asian="9pt" style:font-size-complex="9pt"/>
    </style:style>
    <style:style style:name="Linenumbering" style:display-name="Line numbering"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2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3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4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5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6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7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8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1pt" style:text-underline-type="none" style:text-underline-color="font-color" fo:language="pl" fo:country="PL" style:language-asian="pl" style:country-asian="PL" style:language-complex="pl" style:country-complex="PL"/>
    </style:style>
    <style:style style:name="WW_CharLFO9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WW_CharLFO10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4916in" fo:margin-left="0.9631in" fo:margin-bottom="0in" fo:margin-right="0.960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8861in"/>
      </style:footer-style>
    </style:page-layout>
    <style:style style:name="P2" style:parent-style-name="Normalny" style:family="paragraph">
      <style:paragraph-properties>
        <style:tab-stops>
          <style:tab-stop style:type="left" style:position="1.870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MINA BSZA</meta:initial-creator>
    <dc:creator>GMINA BSZA</dc:creator>
    <meta:creation-date>2023-07-12T06:19:00Z</meta:creation-date>
    <dc:date>2023-07-31T12:27:00Z</dc:date>
    <meta:print-date>2023-07-31T07:07:00Z</meta:print-date>
    <meta:template xlink:href="Normal.dotm" xlink:type="simple"/>
    <meta:editing-cycles>30</meta:editing-cycles>
    <meta:editing-duration>PT39300S</meta:editing-duration>
    <meta:document-statistic meta:page-count="1" meta:paragraph-count="44" meta:word-count="3154" meta:character-count="22034" meta:row-count="157" meta:non-whitespace-character-count="18924"/>
  </office:meta>
</office:document-meta>
</file>