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DZIERŻAWY GOSPODARSTWA ROLNEGO</text:p>
      <text:p text:style-name="P2"/>
      <text:p text:style-name="P3"/>
      <text:p text:style-name="P4"><text:span text:style-name="T5">Umowa<text:s/></text:span><text:span text:style-name="T6">dzierżawy zawarta</text:span><text:span text:style-name="T7"><text:s/>w dniu…………………………………………………...pomiędzy:</text:span></text:p>
      <text:p text:style-name="P8">1………………………………………………………………………………………………….<text:s/>2………………………………………………………………………………………………….zwanymi w dalszej części umowy „wydzierżawiającymi”, a:</text:p>
      <text:p text:style-name="P9">3………………………………………………………………………………………………….4…………………………………………………………………………………………………. zwanymi w dalszej części umowy „dzierżawcami”.</text:p>
      <text:p text:style-name="P10"/>
      <text:p text:style-name="P11">§ 1</text:p>
      <text:p text:style-name="P12">„Wydzierżawiający” oświadczają, że są właścicielami gospodarstwa rolnego<text:s/></text:p>
      <text:p text:style-name="P13">o powierzchni…….ha fizycznych i ha……. przeliczeniowych położonego na terenie gminy …………………………………………………………………………………………………..</text:p>
      <text:p text:style-name="P14"/>
      <text:p text:style-name="P15">§ 2</text:p>
      <text:p text:style-name="P16">„Wydzierżawiający” oświadczyli, że wydzierżawiają gospodarstwo (nieruchomość) rolne<text:s/><text:line-break/>o<text:s/>powierzchni………ha fizycznych co stanowi……… ha przeliczeniowych. W skład wydzierżawionego<text:s/>gospodarstwa wchodzą<text:s/>działki<text:s/>nr</text:p>
      <text:p text:style-name="P17"><text:bookmark-start text:name="_GoBack"/><text:bookmark-end text:name="_GoBack"/>………………………………………………………………………………………………</text:p>
      <text:p text:style-name="P18">§ 3</text:p>
      <text:p text:style-name="P19">Umowa zostaje zawarta na okres …………. lat.</text:p>
      <text:p text:style-name="P20"/>
      <text:p text:style-name="P21">§ 4</text:p>
      <text:p text:style-name="P22">Wysokość czynszu dzierżawczego strony ustaliły na kwotę………….. zł. rocznie.</text:p>
      <text:p text:style-name="P23"/>
      <text:p text:style-name="P24">§ 5</text:p>
      <text:p text:style-name="P25">Dzierżawca zobowiązuje się do opłacenia podatku z dzierżawionych nieruchomości.</text:p>
      <text:p text:style-name="P26"/>
      <text:p text:style-name="P27">§ 6</text:p>
      <text:p text:style-name="P28">Każda ze stron może odstąpić od umowy dzierżawy z rocznym okresem wypowiedzenia.</text:p>
      <text:p text:style-name="P29"/>
      <text:p text:style-name="P30"/>
      <text:p text:style-name="P31"/>
      <text:p text:style-name="P32">§ 7</text:p>
      <text:p text:style-name="P33">Po upływie okresu wypowiedzenia lub wygaśnięcia umowy dzierżawca<text:s/>zobowiązuje się zwrócić wydzierżawiającemu nieruchomość w stanie nie gorszym niż przed wydzierżawieniem.</text:p>
      <text:p text:style-name="P34"/>
      <text:p text:style-name="P35">§ 8</text:p>
      <text:p text:style-name="P36">W kwestiach nie uregulowanych w tej umowie mają zastosowanie właściwe przepisy Kodeksu Cywilnego dotyczące dzierżawy.</text:p>
      <text:p text:style-name="P37"/>
      <text:p text:style-name="P38">§ 9</text:p>
      <text:p text:style-name="P39">Umowę sporządzono w 2-óch jednobrzmiących egzemplarzach i po przeczytaniu podpisano.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Wydzierżawiający<text:tab/><text:tab/><text:tab/><text:tab/><text:tab/><text:tab/><text:tab/>Dzierżawc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MINA BSZA</meta:initial-creator>
    <dc:creator>Arek</dc:creator>
    <meta:creation-date>2018-01-17T13:48:00Z</meta:creation-date>
    <dc:date>2018-02-14T12:15:00Z</dc:date>
    <meta:print-date>2018-02-14T12:14:00Z</meta:print-date>
    <meta:template xlink:href="Normal" xlink:type="simple"/>
    <meta:editing-cycles>6</meta:editing-cycles>
    <meta:editing-duration>PT8340S</meta:editing-duration>
    <meta:document-statistic meta:page-count="1" meta:paragraph-count="3" meta:word-count="223" meta:character-count="1558" meta:row-count="11" meta:non-whitespace-character-count="1338"/>
  </office:meta>
</office:document-meta>
</file>