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2"><text:tab/>(Imię i nazwisko)</text:p>
      <text:p text:style-name="P3">……………………………………….</text:p>
      <text:p text:style-name="P4"><text:tab/>(Adres zamieszkania)</text:p>
      <text:p text:style-name="P5">………………………………………..</text:p>
      <text:p text:style-name="P6"><text:s text:c="12"/>(telefon)</text:p>
      <text:p text:style-name="P7"/>
      <text:p text:style-name="P8">OŚWIADCZENIE WSPÓŁMAŁŻONKA</text:p>
      <text:p text:style-name="P9"/>
      <text:p text:style-name="Normalny"><text:span text:style-name="T10">Ja niżej podpisany/podpisana oświadczam</text:span><text:span text:style-name="T11">*</text:span><text:span text:style-name="T12">, że:</text:span></text:p>
      <text:p text:style-name="P13"/>
      <text:p text:style-name="P14">1) Pozostaję we wspólności majątkowej małżeńskiej z małżonkiem/ą (Imię i nazwisko) ………………………………………………………………………………………………….</text:p>
      <text:p text:style-name="P15"><text:s text:c="2"/>- wyrażam zgodę na nabycie nieruchomości gruntowej, oznaczonej w ewidencji gruntów i budynków jako działka <text:s/>nr …… położonej w<text:s/>miejscowości ……………………</text:p>
      <text:p text:style-name="P16">o powierzchni ………………. będącej przedmiotem przetargu ustnego nieograniczonego w dniu …………… za cenę zaoferowaną przez współmałżonka przystępującego do przetargu.<text:s/></text:p>
      <text:p text:style-name="P17"/>
      <text:p text:style-name="P18">…………………………<text:tab/><text:tab/><text:tab/><text:tab/><text:tab/>…………………………</text:p>
      <text:p text:style-name="P19"><text:s text:c="5"/>(Miejscowość, data)<text:tab/><text:tab/><text:tab/><text:tab/><text:tab/><text:tab/><text:tab/>(Podpis)</text:p>
      <text:p text:style-name="P20"/>
      <text:p text:style-name="P21"/>
      <text:p text:style-name="P22">2).<text:s/>Pozostaję w rozdzielności majątkowej małżeńskiej z małżonkiem/ą ……………………<text:s/></text:p>
      <text:p text:style-name="P23">- zamierzam nabyć nieruchomość gruntową oznaczoną w ewidencji gruntów i budynków jako <text:s/>działka nr……… położoną w miejscowości ………………… o pow. ……….. będącą przedmiotem przetargu ustnego nieograniczonego w dniu …………… . W załączeniu przedkładam akt notarialny lub wyrok sądu ustanawiający rozdzielność majątkową małżeńską.</text:p>
      <text:p text:style-name="P24"/>
      <text:p text:style-name="P25">…………………………….<text:tab/><text:tab/><text:tab/><text:tab/><text:tab/><text:tab/>…………………………….</text:p>
      <text:p text:style-name="Normalny"><text:span text:style-name="T26"><text:s text:c="4"/>(Miejscowość, data</text:span><text:span text:style-name="T27"><text:tab/>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(czytelny podpi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BSZA</meta:initial-creator>
    <dc:creator>GMINA BSZA</dc:creator>
    <meta:creation-date>2026-03-16T12:09:00Z</meta:creation-date>
    <dc:date>2026-03-16T13:26:00Z</dc:date>
    <meta:print-date>2019-08-02T12:27:00Z</meta:print-date>
    <meta:template xlink:href="Oświadczenie%20współmałżonka%20o%20wyrażeniu%20zgody%20na%20nabycie%20działki%20(1).dotx" xlink:type="simple"/>
    <meta:editing-cycles>3</meta:editing-cycles>
    <meta:editing-duration>PT180S</meta:editing-duration>
    <meta:document-statistic meta:page-count="1" meta:paragraph-count="2" meta:word-count="168" meta:character-count="1176" meta:row-count="8" meta:non-whitespace-character-count="1010"/>
  </office:meta>
</office:document-meta>
</file>